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ackground-color="#FFFFFF"/>
    </style:style>
    <style:style style:name="P2" style:parent-style-name="Обычный" style:family="paragraph">
      <style:paragraph-properties fo:widows="2" fo:orphans="2" style:vertical-align="auto" fo:margin-bottom="0.0833in" style:line-height-at-least="0.1666in" fo:margin-left="3.5416in" fo:text-indent="-3.5416in" fo:background-color="#FFFFFF">
        <style:tab-stops/>
      </style:paragraph-properties>
      <style:text-properties style:font-name="Helvetica" style:font-name-asian="Times New Roman" style:font-name-complex="Helvetica" fo:color="#333333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 fo:margin-bottom="0.1145in" fo:margin-left="0.052in" fo:background-color="#FFFFFF">
        <style:tab-stops/>
      </style:paragraph-properties>
      <style:text-properties fo:hyphenate="true"/>
    </style:style>
    <style:style style:name="T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A0201" style:letter-kerning="true" fo:font-size="10pt" style:font-size-asian="10pt" style:font-size-complex="10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 fo:margin-bottom="0.1145in" fo:margin-left="0.052in" fo:background-color="#FFFFFF">
        <style:tab-stops/>
      </style:paragraph-properties>
      <style:text-properties fo:hyphenate="true"/>
    </style:style>
    <style:style style:name="T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color="#0A0201" style:letter-kerning="true" fo:font-size="10pt" style:font-size-asian="10pt" style:font-size-complex="10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fo:widows="2" fo:orphans="2" fo:text-align="center" style:vertical-align="auto" fo:margin-bottom="0.1145in" fo:margin-left="0.052in" fo:background-color="#FFFFFF">
        <style:tab-stops/>
      </style:paragraph-properties>
      <style:text-properties fo:hyphenate="true"/>
    </style:style>
    <style:style style:name="T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color="#0A0201" style:letter-kerning="true" fo:font-size="10pt" style:font-size-asian="10pt" style:font-size-complex="10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" style:parent-style-name="Основнойшрифтабзаца" style:family="text">
      <style:text-properties style:font-name="Arial" style:font-name-asian="Times New Roman" style:font-name-complex="Arial" fo:font-weight="bold" style:font-weight-asian="bold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="Arial" style:font-name-asian="Times New Roman" style:font-name-complex="Arial" fo:font-weight="bold" style:font-weight-asian="bold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6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8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2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Arial" style:font-name-asian="Times New Roman" style:font-name-complex="Arial" fo:font-weight="bold" style:font-weight-asian="bold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fo:widows="2" fo:orphans="2" style:vertical-align="auto" fo:margin-bottom="0.1145in" fo:margin-left="0.052in" fo:background-color="#FFFFFF">
        <style:tab-stops/>
      </style:paragraph-properties>
      <style:text-properties fo:hyphenate="true"/>
    </style:style>
    <style:style style:name="T2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A0201" style:letter-kerning="true" fo:font-size="10pt" style:font-size-asian="10pt" style:font-size-complex="10pt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fo:widows="2" fo:orphans="2" style:vertical-align="auto" fo:margin-bottom="0.1145in" fo:margin-left="0.052in" fo:background-color="#FFFFFF">
        <style:tab-stops/>
      </style:paragraph-properties>
      <style:text-properties fo:hyphenate="true"/>
    </style:style>
    <style:style style:name="T2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A0201" style:letter-kerning="true" fo:font-size="10pt" style:font-size-asian="10pt" style:font-size-complex="10pt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0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2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8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3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8" style:parent-style-name="Обычный" style:family="paragraph">
      <style:paragraph-properties fo:widows="2" fo:orphans="2" style:vertical-align="auto" fo:margin-bottom="0.1145in" fo:margin-left="0.052in" fo:background-color="#FFFFFF">
        <style:tab-stops/>
      </style:paragraph-properties>
      <style:text-properties fo:hyphenate="true"/>
    </style:style>
    <style:style style:name="T4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A0201" style:letter-kerning="true" fo:font-size="10pt" style:font-size-asian="10pt" style:font-size-complex="10pt" fo:language="ru" fo:country="RU" style:language-asian="ru" style:country-asian="RU" style:language-complex="ar" style:country-complex="SA"/>
    </style:style>
    <style:style style:name="P5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1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5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87" style:parent-style-name="Обычный" style:family="paragraph">
      <style:paragraph-properties fo:widows="2" fo:orphans="2" style:vertical-align="auto" fo:margin-bottom="0.1145in" fo:margin-left="0.052in" fo:background-color="#FFFFFF">
        <style:tab-stops/>
      </style:paragraph-properties>
      <style:text-properties fo:hyphenate="true"/>
    </style:style>
    <style:style style:name="T8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A0201" style:letter-kerning="true" fo:font-size="10pt" style:font-size-asian="10pt" style:font-size-complex="10pt" fo:language="ru" fo:country="RU" style:language-asian="ru" style:country-asian="RU" style:language-complex="ar" style:country-complex="SA"/>
    </style:style>
    <style:style style:name="P8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0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9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2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9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4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9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6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9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8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9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0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0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2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0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4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0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6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0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8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0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0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1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2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1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4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1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6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1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8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1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0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fo:widows="2" fo:orphans="2" style:vertical-align="auto" fo:margin-bottom="0.1145in" fo:margin-left="0.052in" fo:background-color="#FFFFFF">
        <style:tab-stops/>
      </style:paragraph-properties>
      <style:text-properties fo:hyphenate="true"/>
    </style:style>
    <style:style style:name="T12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A0201" style:letter-kerning="true" fo:font-size="10pt" style:font-size-asian="10pt" style:font-size-complex="10pt" fo:language="ru" fo:country="RU" style:language-asian="ru" style:country-asian="RU" style:language-complex="ar" style:country-complex="SA"/>
    </style:style>
    <style:style style:name="P12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4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2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6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0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3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2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3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4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3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6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3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0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4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2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4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4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45" style:parent-style-name="Обычный" style:family="paragraph">
      <style:paragraph-properties fo:widows="2" fo:orphans="2" style:vertical-align="auto" fo:margin-bottom="0.1145in" fo:margin-left="0.052in" fo:background-color="#FFFFFF">
        <style:tab-stops/>
      </style:paragraph-properties>
      <style:text-properties fo:hyphenate="true"/>
    </style:style>
    <style:style style:name="T14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A0201" style:letter-kerning="true" fo:font-size="10pt" style:font-size-asian="10pt" style:font-size-complex="10pt" fo:language="ru" fo:country="RU" style:language-asian="ru" style:country-asian="RU" style:language-complex="ar" style:country-complex="SA"/>
    </style:style>
    <style:style style:name="P14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8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4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50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5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54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5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56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5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58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5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0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6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2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6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4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6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6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6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8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6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0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7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2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7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4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7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6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1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13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1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16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24" style:parent-style-name="Обычный" style:family="paragraph">
      <style:paragraph-properties fo:widows="2" fo:orphans="2" style:vertical-align="auto" fo:margin-bottom="0.1145in" fo:margin-left="0.052in" fo:background-color="#FFFFFF">
        <style:tab-stops/>
      </style:paragraph-properties>
      <style:text-properties fo:hyphenate="true"/>
    </style:style>
    <style:style style:name="T22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A0201" style:letter-kerning="true" fo:font-size="10pt" style:font-size-asian="10pt" style:font-size-complex="10pt" fo:language="ru" fo:country="RU" style:language-asian="ru" style:country-asian="RU" style:language-complex="ar" style:country-complex="SA"/>
    </style:style>
    <style:style style:name="P22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27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2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29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3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1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3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3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3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5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3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9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4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3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4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5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4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7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4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9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5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51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5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53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5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55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5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57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5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59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6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61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6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63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6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65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6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67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6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69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7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71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7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73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7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75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7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77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7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79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8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81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8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83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8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85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8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87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8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89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9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93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9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95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9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97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98" style:parent-style-name="Обычный" style:family="paragraph">
      <style:paragraph-properties fo:widows="2" fo:orphans="2" style:vertical-align="auto" fo:margin-bottom="0.1145in" fo:margin-left="0.052in" fo:background-color="#FFFFFF">
        <style:tab-stops/>
      </style:paragraph-properties>
      <style:text-properties fo:hyphenate="true"/>
    </style:style>
    <style:style style:name="T29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A0201" style:letter-kerning="true" fo:font-size="10pt" style:font-size-asian="10pt" style:font-size-complex="10pt" fo:language="ru" fo:country="RU" style:language-asian="ru" style:country-asian="RU" style:language-complex="ar" style:country-complex="SA"/>
    </style:style>
    <style:style style:name="P30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01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0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03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0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07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10" style:parent-style-name="Обычный" style:family="paragraph">
      <style:paragraph-properties fo:widows="2" fo:orphans="2" style:vertical-align="auto" fo:margin-bottom="0.1145in" fo:margin-left="0.052in" fo:background-color="#FFFFFF">
        <style:tab-stops/>
      </style:paragraph-properties>
      <style:text-properties fo:hyphenate="true"/>
    </style:style>
    <style:style style:name="T31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A0201" style:letter-kerning="true" fo:font-size="10pt" style:font-size-asian="10pt" style:font-size-complex="10pt" fo:language="ru" fo:country="RU" style:language-asian="ru" style:country-asian="RU" style:language-complex="ar" style:country-complex="SA"/>
    </style:style>
    <style:style style:name="P31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13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1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17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2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21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2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23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2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27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2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29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3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31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3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35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3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37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4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45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4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47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4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49" style:parent-style-name="Основнойшрифтабзаца" style:family="text">
      <style:text-properties style:font-name="Arial" style:font-name-asian="Times New Roman" style:font-name-complex="Arial" fo:color="#0A0201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50" style:parent-style-name="Standard" style:family="paragraph">
      <style:paragraph-properties style:text-autospace="none" fo:text-align="center" fo:text-indent="-3.5416in"/>
      <style:text-properties fo:font-weight="bold" style:font-weight-asian="bold"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/>
      <text:p text:style-name="P3"><text:span text:style-name="T4">Открытый урок по истории Древнего мира 5 класс:</text:span></text:p>
      <text:p text:style-name="P5"><text:span text:style-name="T6">Путешествие по Древней Греции</text:span></text:p>
      <text:p text:style-name="P7"><text:span text:style-name="T8">(повторительно-обобщающий урок в форме игры «Брейн - ринг»).</text:span></text:p>
      <text:p text:style-name="P9"><text:span text:style-name="T10"> </text:span></text:p>
      <text:p text:style-name="P11"><text:span text:style-name="T12">Цель урока</text:span><text:span text:style-name="T13">:</text:span><text:span text:style-name="T14"><text:s text:c="2"/>1. Систематизация знаний учащихся по истории Древней Греции.</text:span></text:p>
      <text:p text:style-name="P15"><text:span text:style-name="T16"><text:s text:c="2"/>2. <text:s/>Продолжить формирование умений работать с <text:s text:c="3"/>исторической картой, логически мыслить, делать выводы, обобщать, высказывать свою точку зрения. <text:s text:c="3"/></text:span></text:p>
      <text:p text:style-name="P17"><text:span text:style-name="T18">3. На примере истории Древней Греции, ее культуры продолжать воспитывать в детях чувство пр</text:span><text:span text:style-name="T19">е</text:span><text:span text:style-name="T20">красного, в ходе игры – чувство товарищества, долга, уважения к своим друзьям.</text:span></text:p>
      <text:p text:style-name="P21"><text:span text:style-name="T22">Учебное оборудование</text:span><text:span text:style-name="T23">:</text:span><text:span text:style-name="T24"><text:s/>карта «Древняя Греция (до середины 5-го в до н.э.)», <text:s text:c="8"/></text:span></text:p>
      <text:p text:style-name="P25"><text:span text:style-name="T26"><text:s text:c="34"/>Ход урока</text:span></text:p>
      <text:p text:style-name="P27"><text:span text:style-name="T28"><text:line-break/><text:s/>1. Организационный момент:</text:span></text:p>
      <text:p text:style-name="P29"><text:span text:style-name="T30"><text:line-break/>      Введение. Раздел класса на команды. Постановка целей и задач.</text:span></text:p>
      <text:p text:style-name="P31"><text:span text:style-name="T32">     Сегодня на уроке мы с вами отправимся на машине времени и совершим путешествие по Древней Греции. Целью нашего путешествия будет повторение и закрепление знаний по истории Древней Греции, ее политическому устройству, культурно-историческому наследию, определить значение в мировой истории. Закрепим умения работать с исторической картой, логически мыслить, уметь д</text:span><text:span text:style-name="T33">е</text:span><text:span text:style-name="T34">лать выводы, составлять рассказ по картине, знать даты и термины. В ходе командой игры вы дол</text:span><text:span text:style-name="T35">ж</text:span><text:span text:style-name="T36">ны проявить чувство товарищества, уважения и поддержки к своим одноклассникам. Иными словами те качества, которые были характерны древним эллинам. Экскурсоводами будете вы сами. Класс разделим на 3 команды (по рядам). Путешествие будет состоять из двух частей:</text:span></text:p>
      <text:p text:style-name="P37"><text:span text:style-name="T38"><text:line-break/>1. Командам в форме игры «брейн-ринг», необходимо правильно и быстро ответить на вопросы и п</text:span><text:span text:style-name="T39">о</text:span><text:span text:style-name="T40">лучить задание на часть 2.</text:span><text:span text:style-name="T41"><text:line-break/>2. Театрализованное представление.</text:span></text:p>
      <text:p text:style-name="P42"><text:span text:style-name="T43"><text:line-break/>Представление аре</text:span><text:span text:style-name="T44">опага (жюри – учителя<text:s/></text:span><text:span text:style-name="T45">).</text:span><text:span text:style-name="T46"><text:line-break/>   </text:span><text:span text:style-name="T47"><text:line-break/>2.Основная часть урока. Игра.</text:span></text:p>
      <text:p text:style-name="P48"><text:span text:style-name="T49">2. проведение игры</text:span></text:p>
      <text:p text:style-name="P50"><text:span text:style-name="T51">1. Разминка</text:span><text:span text:style-name="T52"><text:s/></text:span><text:span text:style-name="T53">(2–3мин.)</text:span></text:p>
      <text:p text:style-name="P54"><text:span text:style-name="T55">1. Греческий верховный бог?<text:s/></text:span><text:span text:style-name="T56">(Зевс)</text:span><text:span text:style-name="T57"><text:line-break/>2. Название острова, на котором Дедал сделал крылья для побега себе и своему сыну Икару?<text:s/></text:span><text:span text:style-name="T58">(Крит)</text:span><text:span text:style-name="T59"><text:line-break/>3. Название горы – места обитания богов?<text:s/></text:span><text:span text:style-name="T60">(Олимп)</text:span><text:span text:style-name="T61"><text:line-break/>4. Планеты – астрономия, слова – литература, числа – …?<text:s/></text:span><text:span text:style-name="T62">(Математика)</text:span><text:span text:style-name="T63"><text:line-break/>5. Главный герой “Илиады”?<text:s/></text:span><text:span text:style-name="T64">(Ахилл)</text:span><text:span text:style-name="T65"><text:line-break/>6. Мифическое существо, полуконь-получеловек?<text:s/></text:span><text:span text:style-name="T66">(Кентавр)</text:span><text:span text:style-name="T67"><text:line-break/>7. Муза истории?<text:s/></text:span><text:span text:style-name="T68">(Клио)</text:span><text:span text:style-name="T69"><text:line-break/>8. Имя чудовища, для которого Дедал построил лабиринт?<text:s/></text:span><text:span text:style-name="T70">(Минотавр)</text:span><text:span text:style-name="T71"><text:line-break/>9. Закон в математике, требующий доказательства?<text:s/></text:span><text:span text:style-name="T72">(Теорема)</text:span><text:span text:style-name="T73"><text:line-break/>10.Лесные низшие божества, демоны плодородия, составлявшие свиту Диониса. Тело их покрыто шерстью и имеет хвост и копыта?<text:s/></text:span><text:span text:style-name="T74">(Сатиры)</text:span><text:span text:style-name="T75"><text:line-break/>11. Жена Одиссея?<text:s/></text:span><text:span text:style-name="T76">(Пенелопа)</text:span><text:span text:style-name="T77"><text:line-break/>12. Царь острова Итаки, участник осады Трои?<text:s/></text:span><text:span text:style-name="T78">(Одиссей)</text:span><text:span text:style-name="T79"><text:line-break/>13. Сопровождающий ребенка в школу?<text:s/></text:span><text:span text:style-name="T80">(Педагог)</text:span><text:span text:style-name="T81"><text:line-break/>14. Кто оповестил решение стоявшей перед ним задачи восклицанием: “Эврика!”?<text:s/></text:span><text:span text:style-name="T82">(Архимед)</text:span><text:span text:style-name="T83"><text:line-break/>15. Места для зрителей, орхестра, скене – все вместе?<text:s/></text:span><text:span text:style-name="T84">(Театр)</text:span><text:span text:style-name="T85"><text:line-break/>16. Мифические одноглазые великаны?<text:s/></text:span><text:span text:style-name="T86">(Циклопы)</text:span></text:p>
      <text:p text:style-name="P87"><text:span text:style-name="T88">2.Конкурс: Соотнеси термины и понятия</text:span></text:p>
      <text:p text:style-name="P89"><text:span text:style-name="T90"> </text:span></text:p>
      <text:p text:style-name="P91"><text:span text:style-name="T92">1 команда.</text:span></text:p>
      <text:p text:style-name="P93"><text:span text:style-name="T94">1. Агора                           1. Совет знати</text:span></text:p>
      <text:p text:style-name="P95"><text:span text:style-name="T96">2.  Ареопаг                       2. Рабы в Спарте</text:span></text:p>
      <text:soft-page-break/>
      <text:p text:style-name="P97"><text:span text:style-name="T98">3.  Илоты                          3.  Главная площадь Афин</text:span></text:p>
      <text:p text:style-name="P99"><text:span text:style-name="T100">4.  Пифосы                        4. Палочка для письма</text:span></text:p>
      <text:p text:style-name="P101"><text:span text:style-name="T102">5.  Скене                           5. Часть театра, к стене которой прикрепляли    декорации</text:span></text:p>
      <text:p text:style-name="P103"><text:span text:style-name="T104">6.  Стиль                           6.   Громадные глиняные бочки для хранения зерна          </text:span></text:p>
      <text:p text:style-name="P105"><text:span text:style-name="T106"> </text:span></text:p>
      <text:p text:style-name="P107"><text:span text:style-name="T108">2 команда.</text:span></text:p>
      <text:p text:style-name="P109"><text:span text:style-name="T110">1. Демос                         1. Школа для занятия гимнастикой в Греции         </text:span></text:p>
      <text:p text:style-name="P111"><text:span text:style-name="T112">2. Полис                          2. Один из девяти правителей Афин</text:span></text:p>
      <text:p text:style-name="P113"><text:span text:style-name="T114">3. Амфора                       3. Народ в Греции</text:span></text:p>
      <text:p text:style-name="P115"><text:span text:style-name="T116">4. Архонт                         4. Сосуд с двумя ручками для вина и масла</text:span></text:p>
      <text:p text:style-name="P117"><text:span text:style-name="T118">5. Орхестра                     5. Греческий город-государство</text:span></text:p>
      <text:p text:style-name="P119"><text:span text:style-name="T120">6. Палестра                      6. Площадка, на которой выступали актёры</text:span></text:p>
      <text:p text:style-name="P121"><text:span text:style-name="T122"> 3. Конкурс: Исправь ошибки в тексте</text:span></text:p>
      <text:p text:style-name="P123"><text:span text:style-name="T124">1 команда.</text:span></text:p>
      <text:p text:style-name="P125"><text:span text:style-name="T126">Ясон, сын фесалийского царя Эсона. Отправился в далёкую страну Египет на поиски шкуры волше</text:span><text:span text:style-name="T127">б</text:span><text:span text:style-name="T128">ного барана – серебряного руна. Со своими спутниками он плыл на корабле, который был назван в честь бога – «Гермес». Им очень мешала дочь царя Медея. Так и не добыв руно, герои вернулись в Грецию.</text:span></text:p>
      <text:p text:style-name="P129"><text:span text:style-name="T130">( Верные ответы: Не в Египет, а в Колхиду; Золотое руно; Корабль «Арго»;Не мешала, а помогала Медея; Они добыли руно).</text:span></text:p>
      <text:p text:style-name="P131"><text:span text:style-name="T132">  </text:span></text:p>
      <text:p text:style-name="P133"><text:span text:style-name="T134">2 команда.</text:span></text:p>
      <text:p text:style-name="P135"><text:span text:style-name="T136">Персей, сын Зевса и царевны Данаи, отправился в страну горгон – прекрасных дев. Вместо волос на их головах извивались прекрасные цветы, а взгляд обращал каждого в камень. Персей, чтобы п</text:span><text:span text:style-name="T137">о</text:span><text:span text:style-name="T138">пасть к горгонам, похитил крылатые сандалии своего отца. Ему<text:s/></text:span></text:p>
      <text:p text:style-name="P139"><text:span text:style-name="T140">удалось победить одну из горгон хитростью: чтобы не окаменеть, он закрыл глаза. Победив её, он женился на ней.</text:span></text:p>
      <text:p text:style-name="P141"><text:span text:style-name="T142">(Верные ответы: Горгоны – крылатые чудовища, покрытые чешуёй; На голове у них – змеи вместо волос; Сандалии он взял у бога Гермеса; Он смотрел на отражение Горгоны в своём медном щите; Он женился на дочери царя Андромеде).</text:span></text:p>
      <text:p text:style-name="P143"><text:span text:style-name="T144"> </text:span></text:p>
      <text:p text:style-name="P145"><text:span text:style-name="T146">4.Конкурс: <text:s/>Крылатые выражения</text:span></text:p>
      <text:p text:style-name="P147"><text:span text:style-name="T148"> </text:span></text:p>
      <text:p text:style-name="P149"><text:span text:style-name="T150">Учитель: Древнегреческая история, мифы, поэмы Гомера обогатили языки многих народов прекра</text:span><text:span text:style-name="T151">с</text:span><text:span text:style-name="T152">ными образными выражениями.</text:span></text:p>
      <text:p text:style-name="P153"><text:span text:style-name="T154"> </text:span></text:p>
      <text:p text:style-name="P155"><text:span text:style-name="T156">Учащиеся выполняют задание: Как сказали бы греки?</text:span></text:p>
      <text:p text:style-name="P157"><text:span text:style-name="T158">Причину ссоры мы называем __________________________</text:span></text:p>
      <text:p text:style-name="P159"><text:span text:style-name="T160">Долгие, полные приключений странствия _______________</text:span></text:p>
      <text:p text:style-name="P161"><text:span text:style-name="T162">Подарок, сделанный с коварным замыслом _____________</text:span></text:p>
      <text:p text:style-name="P163"><text:span text:style-name="T164">Сложный, запутанный вопрос __________________________</text:span></text:p>
      <text:p text:style-name="P165"><text:span text:style-name="T166">Жестокие законы _____________________________________</text:span></text:p>
      <text:p text:style-name="P167"><text:span text:style-name="T168">Самые крупные спортивные соревнования ______________</text:span></text:p>
      <text:p text:style-name="P169"><text:span text:style-name="T170">Лживые обещания уподобляем пению сладкоголосых _______</text:span></text:p>
      <text:p text:style-name="P171"><text:span text:style-name="T172">Уязвимое место мы называем _________________________</text:span></text:p>
      <text:p text:style-name="P173"><text:span text:style-name="T174">Путеводная нить – это ____________________________________</text:span></text:p>
      <text:p text:style-name="P175"><text:span text:style-name="T176"><text:line-break/>5.Загадки по теме Религия Древней Греции.</text:span><text:span text:style-name="T177"><text:line-break/>1. Он собьет с пути,<text:s/></text:span><text:span text:style-name="T178"><text:line-break/>Или на путь наставит,<text:s/></text:span><text:span text:style-name="T179"><text:line-break/>От усталости глаза сомкнуть заставит.<text:s/></text:span><text:span text:style-name="T180"><text:line-break/>Весть как молнию,<text:s/></text:span><text:span text:style-name="T181"><text:line-break/>Доставит всем с небес,<text:s/></text:span><text:span text:style-name="T182"><text:line-break/>И зовут его<text:s/></text:span><text:span text:style-name="T183"><text:line-break/>2. Под землей на тропе</text:span><text:span text:style-name="T184"><text:line-break/>Мрачный он сидит,</text:span><text:span text:style-name="T185"><text:line-break/>Души эллинов умерших</text:span><text:span text:style-name="T186"><text:line-break/>Он надежно сторожит.<text:s/></text:span><text:span text:style-name="T187"><text:line-break/>Пес его свирепый Цербер</text:span><text:span text:style-name="T188"><text:line-break/>Никогда не спит.<text:s/></text:span><text:span text:style-name="T189"><text:line-break/>Бога этого зовут<text:s/></text:span><text:span text:style-name="T190"><text:line-break/></text:span><text:soft-page-break/><text:span text:style-name="T191">3. Своей наружностью пугает всех невест.</text:span><text:span text:style-name="T192"><text:line-break/>От горы его огонь пылает до небес.</text:span><text:span text:style-name="T193"><text:line-break/>Троны, щит для героя и много чудес</text:span><text:span text:style-name="T194"><text:line-break/>Кует в своей кузнице умелец<text:s/></text:span><text:span text:style-name="T195"><text:line-break/>4. Белолика и стройна,</text:span><text:span text:style-name="T196"><text:line-break/>Из пены родилась она.<text:s/></text:span><text:span text:style-name="T197"><text:line-break/>Полна любви и не сердита</text:span><text:span text:style-name="T198"><text:line-break/>Богиня эта<text:s/></text:span><text:span text:style-name="T199"><text:line-break/>5. На фронтоне Парфенона<text:s/></text:span><text:span text:style-name="T200"><text:line-break/>Необычная картина:</text:span><text:span text:style-name="T201"><text:line-break/>В спор вступила с Посейдоном</text:span><text:span text:style-name="T202"><text:line-break/>Богиня мудрости<text:s/></text:span><text:span text:style-name="T203"><text:line-break/>6. Он меткий стрелок<text:s/></text:span><text:span text:style-name="T204"><text:line-break/>И на лире играет.<text:s/></text:span><text:span text:style-name="T205"><text:line-break/>Девять муз его сопровождают.</text:span><text:span text:style-name="T206"><text:line-break/>В блеске и свете является он<text:s/></text:span><text:span text:style-name="T207"><text:line-break/>Брат Артемиды, бог<text:s/></text:span><text:span text:style-name="T208"><text:line-break/>7. Короткая шпаргалка</text:span><text:span text:style-name="T209"><text:line-break/>Для маленьких детей:</text:span><text:span text:style-name="T210"><text:line-break/>Тесей покорил Минотавра,<text:s/></text:span><text:span text:style-name="T211"><text:line-break/>А Медузу-Горгону</text:span></text:p>
      <text:p text:style-name="P212"><text:span text:style-name="T213">6. Конкурс “Какое событие”: в конверте задания, каждая команда вытаскивает по 2 задания.<text:s/></text:span><text:span text:style-name="T214"><text:line-break/>Какое событие произошло в Древней Греции в указанные годы?</text:span></text:p>
      <text:p text:style-name="P215"><text:span text:style-name="T216">331 год до н. э. – (битва при Гавгамелах).</text:span><text:span text:style-name="T217"><text:line-break/>594 год до н.э. – (реформы древнегреческого архонта Солона).<text:s/></text:span><text:span text:style-name="T218"><text:line-break/>480 год до н.э. – (Саламинская битва)</text:span><text:span text:style-name="T219"><text:line-break/>334-325 годы до н.э. – (Поход македонского войска на Восток).</text:span><text:span text:style-name="T220"><text:line-break/>338 год до н.э. – (Битва при Херонее ).</text:span><text:span text:style-name="T221"><text:line-break/>776 год до н.э. – (начало Олимпийских игр).<text:s/></text:span><text:span text:style-name="T222"><text:line-break/>490 год до н.э. – (Марафонская битва).<text:s/></text:span><text:span text:style-name="T223"><text:line-break/>325 год до н. э.– (смерть Александра Македонского.</text:span></text:p>
      <text:p text:style-name="P224"><text:span text:style-name="T225">7. Конкурс «Кто быстрее»</text:span></text:p>
      <text:p text:style-name="P226"><text:span text:style-name="T227">1.Подумайте, кто из героев мифов мог бы сказать себе такие слова. «Приятно, что говорить, когда именем отца назвал на века беспредельное море! Но как бы хотел, чтобы этого не произошло».<text:s/></text:span></text:p>
      <text:p text:style-name="P228"><text:span text:style-name="T229">1) Геракл;<text:s/></text:span></text:p>
      <text:p text:style-name="P230"><text:span text:style-name="T231">2) Тесей;<text:s/></text:span></text:p>
      <text:p text:style-name="P232"><text:span text:style-name="T233">3) Одиссей.<text:s/></text:span></text:p>
      <text:p text:style-name="P234"><text:span text:style-name="T235">2.Этот вопрос продолжает предыдущий. Так что, кто хорошо знает мифы Древней Греции, прошу д</text:span><text:span text:style-name="T236">е</text:span><text:span text:style-name="T237">лать ставки.<text:s/></text:span></text:p>
      <text:p text:style-name="P238"><text:span text:style-name="T239">Кто из героев мифов мог бы сказать о себе такие слова: «Благодаря мне жилища людей стали све</text:span><text:span text:style-name="T240">т</text:span><text:span text:style-name="T241">лыми в самые темные вечера. Это я помог им побороть зимнюю стужу. За что же царь богов и людей так жестоко карает меня!»<text:s/></text:span></text:p>
      <text:p text:style-name="P242"><text:span text:style-name="T243">1) Прометей;<text:s/></text:span></text:p>
      <text:p text:style-name="P244"><text:span text:style-name="T245">2) Гефест;<text:s/></text:span></text:p>
      <text:p text:style-name="P246"><text:span text:style-name="T247">3) Дедал.<text:s/></text:span></text:p>
      <text:p text:style-name="P248"><text:span text:style-name="T249">3. Девять сестер — богинь, покровительниц поэзии, науки и искусства:<text:s/></text:span></text:p>
      <text:p text:style-name="P250"><text:span text:style-name="T251">1) нимфы;<text:s/></text:span></text:p>
      <text:p text:style-name="P252"><text:span text:style-name="T253">2) сирены;<text:s/></text:span></text:p>
      <text:p text:style-name="P254"><text:span text:style-name="T255">3) музы.<text:s/></text:span></text:p>
      <text:p text:style-name="P256"><text:span text:style-name="T257">4.Вождь афинского демоса в У веке до н.э :<text:s/></text:span></text:p>
      <text:p text:style-name="P258"><text:span text:style-name="T259">1) Сократ ;<text:s/></text:span></text:p>
      <text:p text:style-name="P260"><text:span text:style-name="T261">2) Перикл ;<text:s/></text:span></text:p>
      <text:p text:style-name="P262"><text:span text:style-name="T263">3) Дракон.<text:s/></text:span></text:p>
      <text:p text:style-name="P264"><text:span text:style-name="T265">5.Храм в Афинах, посвященный покровительнице города.<text:s/></text:span></text:p>
      <text:p text:style-name="P266"><text:span text:style-name="T267">1) Акрополь;<text:s/></text:span></text:p>
      <text:p text:style-name="P268"><text:span text:style-name="T269">2) Парфенон;<text:s/></text:span></text:p>
      <text:p text:style-name="P270"><text:span text:style-name="T271">3) Гирей.<text:s/></text:span></text:p>
      <text:p text:style-name="P272"><text:span text:style-name="T273">6. От имени бога Пана возникло слово «паника» и выражение «панический страх» . Греки считали, что таким страхом он поразил персов в битве. Где произошла эта битва?<text:s/></text:span></text:p>
      <text:p text:style-name="P274"><text:span text:style-name="T275">1) под Марафоном;<text:s/></text:span></text:p>
      <text:p text:style-name="P276"><text:span text:style-name="T277">2) Фермопильском ущелье ;<text:s/></text:span></text:p>
      <text:p text:style-name="P278"><text:span text:style-name="T279">3) у о.Саломин.<text:s/></text:span></text:p>
      <text:soft-page-break/>
      <text:p text:style-name="P280"><text:span text:style-name="T281">7.Чем заканчивается поэма Гомера «Илиада»<text:s/></text:span></text:p>
      <text:p text:style-name="P282"><text:span text:style-name="T283">1) похоронами Гектора ;<text:s/></text:span></text:p>
      <text:p text:style-name="P284"><text:span text:style-name="T285">2) взятием Трои при помощи деревянного коня;<text:s/></text:span></text:p>
      <text:p text:style-name="P286"><text:span text:style-name="T287">3) возвращением Одиссея на Итаку.<text:s/></text:span></text:p>
      <text:p text:style-name="P288"><text:span text:style-name="T289">8.В наши дни в память о подвиге афинского юноши, принесшего весть о победе в Марафонской би</text:span><text:span text:style-name="T290">т</text:span><text:span text:style-name="T291">ве, проводится спортивное состязание — Марафонский пробег. Сколько это километров?<text:s/></text:span></text:p>
      <text:p text:style-name="P292"><text:span text:style-name="T293">1) 15 км;<text:s/></text:span></text:p>
      <text:p text:style-name="P294"><text:span text:style-name="T295">2) 39 км 400 м;<text:s/></text:span></text:p>
      <text:p text:style-name="P296"><text:span text:style-name="T297">3)42 км 195 м.<text:s/></text:span></text:p>
      <text:p text:style-name="P298"><text:span text:style-name="T299">8. Конкурс: «Прояви творчество»</text:span></text:p>
      <text:p text:style-name="P300"><text:span text:style-name="T301">Задания командам:</text:span></text:p>
      <text:p text:style-name="P302"><text:span text:style-name="T303">1. Перед вами картина «Афинский акрополь». Представьте себе, что вы - экскурсовод, которому ну</text:span><text:span text:style-name="T304">ж</text:span><text:span text:style-name="T305">но познакомить чужестранцев с одним из прекраснейших мест Афин. Проведите экскурсию.</text:span></text:p>
      <text:p text:style-name="P306"><text:span text:style-name="T307">2. Перед вами картина «Народное собрание в Афинах». Какие вопросы могли обсуждать на Наро</text:span><text:span text:style-name="T308">д</text:span><text:span text:style-name="T309">ном собрании граждане Афин? «Оживите картину».</text:span></text:p>
      <text:p text:style-name="P310"><text:span text:style-name="T311">Заключение</text:span></text:p>
      <text:p text:style-name="P312"><text:span text:style-name="T313">Учитель: Говоря об истории Древней Греции мы не можем обойти своим внимание древнегреческую культуру. Греки гордились своими достижениями в области культуры (храмами, скульптурами и т.д.). И в последующем развитии, человечество будет неоднократно обращаться к греческим архитекту</text:span><text:span text:style-name="T314">р</text:span><text:span text:style-name="T315">ным памятникам, скульптурам, как к образцовым, классическим. Для многих представителей культуры древнегреческое искусство станет образцом для подражания. А знаем ли мы, какой вклад внесла Древняя Греция в историю человечества.</text:span></text:p>
      <text:p text:style-name="P316"><text:span text:style-name="T317">Назовите достижения древних в области культуры. театр; олимпийские игры; скульптура; архитект</text:span><text:span text:style-name="T318">у</text:span><text:span text:style-name="T319">ра; алфавит; науки; изделия ремесла и т.д.</text:span></text:p>
      <text:p text:style-name="P320"><text:span text:style-name="T321">Театр в Греции называли «школой для взрослых», и он действительно был школой, воспитывавшей, просвещавшей людей и прививавшей им честность, порядочность, любовь к родине и другие высокие нравственные качества.</text:span></text:p>
      <text:p text:style-name="P322"><text:span text:style-name="T323">Олимпийские игры объединяли всех эллинов и способствовали развитию единой эллинской культ</text:span><text:span text:style-name="T324">у</text:span><text:span text:style-name="T325">ры, языка и традиций.</text:span></text:p>
      <text:p text:style-name="P326"><text:span text:style-name="T327">Парфенон – это самое прекрасное творение греческих строителей.</text:span></text:p>
      <text:p text:style-name="P328"><text:span text:style-name="T329">Эрехтейон. Храм Афины и Посейдона, Эрехтея наАкрополе в Афинах. Памятник древнегреческой архитектуры (421-406 до н.э.).</text:span></text:p>
      <text:p text:style-name="P330"><text:span text:style-name="T331">Многие сохранившиеся произведения великих греческих архитекторов, скульпторов, живописцев я</text:span><text:span text:style-name="T332">в</text:span><text:span text:style-name="T333">ляются непревзойденными шедеврами, на которых учится не одно поколение людей.</text:span></text:p>
      <text:p text:style-name="P334"><text:span text:style-name="T335">Древнегреческие ученые внесли огромный вклад в развитие науки. Многие изобретения и открытия, сделанные ими в те далекие времена, мы используем и поныне.</text:span></text:p>
      <text:p text:style-name="P336"><text:span text:style-name="T337">Вывод: Древнегреческая культура оказала сильнейшее влияние на всю мировую культуру последу</text:span><text:span text:style-name="T338">ю</text:span><text:span text:style-name="T339">щих эпох. На этом уроке мы повторили историю Древней Греции: древнегреческих богов, военачал</text:span><text:span text:style-name="T340">ь</text:span><text:span text:style-name="T341">ников, известных людей и события, произошедшие в те далекие времена. Мы ежедневно пользуемся многими греческими по происхождению словами: многие имена носят греческие корни (например, Константин, значит постоянный), алфавит, демократия, театр, но некоторые слова изменили свой первоначальный смысл, например, педагог, означал раба, сопровождающего сына богатого гражд</text:span><text:span text:style-name="T342">а</text:span><text:span text:style-name="T343">нина в школу, а современное – учитель, то же самое слово стиль и т.д.</text:span></text:p>
      <text:p text:style-name="P344"><text:span text:style-name="T345">Рефлексия (Учащиеся делают выводы, обмениваются мнениями, проводят связь с современностью).</text:span></text:p>
      <text:p text:style-name="P346"><text:span text:style-name="T347">Ареопаг подсчитывает результаты. Учитель выставляет оценки.</text:span></text:p>
      <text:p text:style-name="P348"><text:span text:style-name="T349">Спасибо за работу!</text:span></text:p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Название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Заголовок4" style:display-name="Заголовок 4" style:family="paragraph" style:parent-style-name="Название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Sender" style:display-name="Sender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WW8NumSt1z0" style:display-name="WW8NumSt1z0" style:family="text">
      <style:text-properties style:font-name="Times New Roman" style:font-name-complex="Times New Roman"/>
    </style:style>
    <style:style style:name="WW8NumSt2z0" style:display-name="WW8NumSt2z0" style:family="text">
      <style:text-properties style:font-name="Times New Roman" style:font-name-complex="Times New Roman"/>
    </style: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#6</meta:initial-creator>
    <dc:creator>Comp#6</dc:creator>
    <meta:creation-date>2015-01-28T09:15:00Z</meta:creation-date>
    <dc:date>2015-01-28T09:15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21" meta:word-count="1618" meta:character-count="10824" meta:row-count="76" meta:non-whitespace-character-count="9227"/>
  </office:meta>
</office:document-meta>
</file>