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/>
      <style:text-properties style:font-name-complex="Times New Roman" fo:language="ru" fo:country="RU"/>
    </style:style>
    <style:style style:name="S1" style:family="section">
      <style:section-properties fo:margin-left="0in" fo:margin-right="0in" style:writing-mode="lr-tb"/>
    </style:style>
    <style:style style:name="P2" style:parent-style-name="Обычный" style:family="paragraph">
      <style:paragraph-properties fo:widows="2" fo:orphans="2" fo:text-align="center" style:vertical-align="auto" fo:margin-top="0.0833in" fo:margin-bottom="0.0833in" style:line-height-at-least="0.3333in"/>
      <style:text-properties style:font-name-asian="Times New Roman" style:font-name-complex="Times New Roman" fo:font-weight="bold" style:font-weight-asian="bold" style:font-weight-complex="bold" fo:color="#333333" style:letter-kerning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0833in" fo:margin-bottom="0.0833in" style:line-height-at-least="0.3333in"/>
      <style:text-properties style:font-name-asian="Times New Roman" style:font-name-complex="Times New Roman" fo:font-weight="bold" style:font-weight-asian="bold" style:font-weight-complex="bold" fo:color="#333333" style:letter-kerning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top="0.0833in" fo:margin-bottom="0.0833in" style:line-height-at-least="0.3333in"/>
      <style:text-properties style:font-name-asian="Times New Roman" style:font-name-complex="Times New Roman" fo:font-weight="bold" style:font-weight-asian="bold" style:font-weight-complex="bold" fo:color="#333333" style:letter-kerning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top="0.0833in" fo:margin-bottom="0.0833in" style:line-height-at-least="0.3333in"/>
      <style:text-properties style:font-name-asian="Times New Roman" style:font-name-complex="Times New Roman" fo:font-weight="bold" style:font-weight-asian="bold" style:font-weight-complex="bold" fo:color="#333333" style:letter-kerning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top="0.0694in" fo:margin-bottom="0.0694in" style:line-height-at-least="0.1666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top="0.0694in" fo:margin-bottom="0.0694in" style:line-height-at-least="0.1666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0694in" fo:margin-bottom="0.0694in" style:line-height-at-least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Column66" style:family="table-column">
      <style:table-column-properties style:column-width="1.4506in"/>
    </style:style>
    <style:style style:name="TableColumn67" style:family="table-column">
      <style:table-column-properties style:column-width="0.3in"/>
    </style:style>
    <style:style style:name="TableColumn68" style:family="table-column">
      <style:table-column-properties style:column-width="0.3in"/>
    </style:style>
    <style:style style:name="TableColumn69" style:family="table-column">
      <style:table-column-properties style:column-width="0.3in"/>
    </style:style>
    <style:style style:name="TableColumn70" style:family="table-column">
      <style:table-column-properties style:column-width="0.3833in"/>
    </style:style>
    <style:style style:name="TableColumn71" style:family="table-column">
      <style:table-column-properties style:column-width="0.4666in"/>
    </style:style>
    <style:style style:name="Table65" style:family="table">
      <style:table-properties style:width="3.2006in" fo:margin-left="3.5416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padding-top="0.025in" fo:padding-left="0.025in" fo:padding-bottom="0.025in" fo:padding-right="0.025in"/>
    </style:style>
    <style:style style:name="P7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fo:padding-top="0.025in" fo:padding-left="0.025in" fo:padding-bottom="0.025in" fo:padding-right="0.025in"/>
    </style:style>
    <style:style style:name="P80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="0.0104in outset #000000" fo:padding-top="0.025in" fo:padding-left="0.025in" fo:padding-bottom="0.025in" fo:padding-right="0.025in"/>
    </style:style>
    <style:style style:name="P82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0.0104in outset #000000" fo:padding-top="0.025in" fo:padding-left="0.025in" fo:padding-bottom="0.025in" fo:padding-right="0.025in"/>
    </style:style>
    <style:style style:name="P84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="0.0104in outset #000000" fo:padding-top="0.025in" fo:padding-left="0.025in" fo:padding-bottom="0.025in" fo:padding-right="0.025in"/>
    </style:style>
    <style:style style:name="P86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="0.0104in outset #000000" fo:padding-top="0.025in" fo:padding-left="0.025in" fo:padding-bottom="0.025in" fo:padding-right="0.025in"/>
    </style:style>
    <style:style style:name="P88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padding-top="0.025in" fo:padding-left="0.025in" fo:padding-bottom="0.025in" fo:padding-right="0.025in"/>
    </style:style>
    <style:style style:name="P91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104in outset #000000" fo:padding-top="0.025in" fo:padding-left="0.025in" fo:padding-bottom="0.025in" fo:padding-right="0.025in"/>
    </style:style>
    <style:style style:name="P93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104in outset #000000" fo:padding-top="0.025in" fo:padding-left="0.025in" fo:padding-bottom="0.025in" fo:padding-right="0.025in"/>
    </style:style>
    <style:style style:name="P9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104in outset #000000" fo:padding-top="0.025in" fo:padding-left="0.025in" fo:padding-bottom="0.025in" fo:padding-right="0.025in"/>
    </style:style>
    <style:style style:name="P97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104in outset #000000" fo:padding-top="0.025in" fo:padding-left="0.025in" fo:padding-bottom="0.025in" fo:padding-right="0.025in"/>
    </style:style>
    <style:style style:name="P99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="0.0104in outset #000000" fo:padding-top="0.025in" fo:padding-left="0.025in" fo:padding-bottom="0.025in" fo:padding-right="0.025in"/>
    </style:style>
    <style:style style:name="P101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.025in" fo:padding-left="0.025in" fo:padding-bottom="0.025in" fo:padding-right="0.025in"/>
    </style:style>
    <style:style style:name="P10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111" style:family="table-cell">
      <style:table-cell-properties fo:border="0.0104in outset #000000" fo:padding-top="0.025in" fo:padding-left="0.025in" fo:padding-bottom="0.025in" fo:padding-right="0.025in"/>
    </style:style>
    <style:style style:name="P11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04in outset #000000" fo:padding-top="0.025in" fo:padding-left="0.025in" fo:padding-bottom="0.025in" fo:padding-right="0.025in"/>
    </style:style>
    <style:style style:name="P11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04in outset #000000" fo:padding-top="0.025in" fo:padding-left="0.025in" fo:padding-bottom="0.025in" fo:padding-right="0.025in"/>
    </style:style>
    <style:style style:name="P116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104in outset #000000" fo:padding-top="0.025in" fo:padding-left="0.025in" fo:padding-bottom="0.025in" fo:padding-right="0.025in"/>
    </style:style>
    <style:style style:name="P118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04in outset #000000" fo:padding-top="0.025in" fo:padding-left="0.025in" fo:padding-bottom="0.025in" fo:padding-right="0.025in"/>
    </style:style>
    <style:style style:name="P120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padding-top="0.025in" fo:padding-left="0.025in" fo:padding-bottom="0.025in" fo:padding-right="0.025in"/>
    </style:style>
    <style:style style:name="P123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0.0104in outset #000000" fo:padding-top="0.025in" fo:padding-left="0.025in" fo:padding-bottom="0.025in" fo:padding-right="0.025in"/>
    </style:style>
    <style:style style:name="P12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="0.0104in outset #000000" fo:padding-top="0.025in" fo:padding-left="0.025in" fo:padding-bottom="0.025in" fo:padding-right="0.025in"/>
    </style:style>
    <style:style style:name="P127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104in outset #000000" fo:padding-top="0.025in" fo:padding-left="0.025in" fo:padding-bottom="0.025in" fo:padding-right="0.025in"/>
    </style:style>
    <style:style style:name="P129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="0.0104in outset #000000" fo:padding-top="0.025in" fo:padding-left="0.025in" fo:padding-bottom="0.025in" fo:padding-right="0.025in"/>
    </style:style>
    <style:style style:name="P131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104in outset #000000" fo:padding-top="0.025in" fo:padding-left="0.025in" fo:padding-bottom="0.025in" fo:padding-right="0.025in"/>
    </style:style>
    <style:style style:name="P133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padding-top="0.025in" fo:padding-left="0.025in" fo:padding-bottom="0.025in" fo:padding-right="0.025in"/>
    </style:style>
    <style:style style:name="P13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104in outset #000000" fo:padding-top="0.025in" fo:padding-left="0.025in" fo:padding-bottom="0.025in" fo:padding-right="0.025in"/>
    </style:style>
    <style:style style:name="P14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104in outset #000000" fo:padding-top="0.025in" fo:padding-left="0.025in" fo:padding-bottom="0.025in" fo:padding-right="0.025in"/>
    </style:style>
    <style:style style:name="P14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="0.0104in outset #000000" fo:padding-top="0.025in" fo:padding-left="0.025in" fo:padding-bottom="0.025in" fo:padding-right="0.025in"/>
    </style:style>
    <style:style style:name="P146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="0.0104in outset #000000" fo:padding-top="0.025in" fo:padding-left="0.025in" fo:padding-bottom="0.025in" fo:padding-right="0.025in"/>
    </style:style>
    <style:style style:name="P148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="0.0104in outset #000000" fo:padding-top="0.025in" fo:padding-left="0.025in" fo:padding-bottom="0.025in" fo:padding-right="0.025in"/>
    </style:style>
    <style:style style:name="P150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.025in" fo:padding-left="0.025in" fo:padding-bottom="0.025in" fo:padding-right="0.025in"/>
    </style:style>
    <style:style style:name="P155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160" style:family="table-cell">
      <style:table-cell-properties fo:border="0.0104in outset #000000" fo:padding-top="0.025in" fo:padding-left="0.025in" fo:padding-bottom="0.025in" fo:padding-right="0.025in"/>
    </style:style>
    <style:style style:name="P161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="0.0104in outset #000000" fo:padding-top="0.025in" fo:padding-left="0.025in" fo:padding-bottom="0.025in" fo:padding-right="0.025in"/>
    </style:style>
    <style:style style:name="P163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="0.0104in outset #000000" fo:padding-top="0.025in" fo:padding-left="0.025in" fo:padding-bottom="0.025in" fo:padding-right="0.025in"/>
    </style:style>
    <style:style style:name="P16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104in outset #000000" fo:padding-top="0.025in" fo:padding-left="0.025in" fo:padding-bottom="0.025in" fo:padding-right="0.025in"/>
    </style:style>
    <style:style style:name="P167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104in outset #000000" fo:padding-top="0.025in" fo:padding-left="0.025in" fo:padding-bottom="0.025in" fo:padding-right="0.025in"/>
    </style:style>
    <style:style style:name="P171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Column378" style:family="table-column">
      <style:table-column-properties style:column-width="1.4506in"/>
    </style:style>
    <style:style style:name="TableColumn379" style:family="table-column">
      <style:table-column-properties style:column-width="0.3in"/>
    </style:style>
    <style:style style:name="TableColumn380" style:family="table-column">
      <style:table-column-properties style:column-width="0.3833in"/>
    </style:style>
    <style:style style:name="TableColumn381" style:family="table-column">
      <style:table-column-properties style:column-width="0.3in"/>
    </style:style>
    <style:style style:name="TableColumn382" style:family="table-column">
      <style:table-column-properties style:column-width="0.3in"/>
    </style:style>
    <style:style style:name="TableColumn383" style:family="table-column">
      <style:table-column-properties style:column-width="0.4666in"/>
    </style:style>
    <style:style style:name="Table377" style:family="table">
      <style:table-properties style:width="3.2006in" fo:margin-left="3.5416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fo:padding-top="0.025in" fo:padding-left="0.025in" fo:padding-bottom="0.025in" fo:padding-right="0.025in"/>
    </style:style>
    <style:style style:name="P38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104in outset #000000" fo:padding-top="0.025in" fo:padding-left="0.025in" fo:padding-bottom="0.025in" fo:padding-right="0.025in"/>
    </style:style>
    <style:style style:name="P39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104in outset #000000" fo:padding-top="0.025in" fo:padding-left="0.025in" fo:padding-bottom="0.025in" fo:padding-right="0.025in"/>
    </style:style>
    <style:style style:name="P39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104in outset #000000" fo:padding-top="0.025in" fo:padding-left="0.025in" fo:padding-bottom="0.025in" fo:padding-right="0.025in"/>
    </style:style>
    <style:style style:name="P396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104in outset #000000" fo:padding-top="0.025in" fo:padding-left="0.025in" fo:padding-bottom="0.025in" fo:padding-right="0.025in"/>
    </style:style>
    <style:style style:name="P398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104in outset #000000" fo:padding-top="0.025in" fo:padding-left="0.025in" fo:padding-bottom="0.025in" fo:padding-right="0.025in"/>
    </style:style>
    <style:style style:name="P400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fo:padding-top="0.025in" fo:padding-left="0.025in" fo:padding-bottom="0.025in" fo:padding-right="0.025in"/>
    </style:style>
    <style:style style:name="P403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104in outset #000000" fo:padding-top="0.025in" fo:padding-left="0.025in" fo:padding-bottom="0.025in" fo:padding-right="0.025in"/>
    </style:style>
    <style:style style:name="P40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0.0104in outset #000000" fo:padding-top="0.025in" fo:padding-left="0.025in" fo:padding-bottom="0.025in" fo:padding-right="0.025in"/>
    </style:style>
    <style:style style:name="P407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="0.0104in outset #000000" fo:padding-top="0.025in" fo:padding-left="0.025in" fo:padding-bottom="0.025in" fo:padding-right="0.025in"/>
    </style:style>
    <style:style style:name="P409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0.0104in outset #000000" fo:padding-top="0.025in" fo:padding-left="0.025in" fo:padding-bottom="0.025in" fo:padding-right="0.025in"/>
    </style:style>
    <style:style style:name="P411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="0.0104in outset #000000" fo:padding-top="0.025in" fo:padding-left="0.025in" fo:padding-bottom="0.025in" fo:padding-right="0.025in"/>
    </style:style>
    <style:style style:name="P413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fo:padding-top="0.025in" fo:padding-left="0.025in" fo:padding-bottom="0.025in" fo:padding-right="0.025in"/>
    </style:style>
    <style:style style:name="P418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104in outset #000000" fo:padding-top="0.025in" fo:padding-left="0.025in" fo:padding-bottom="0.025in" fo:padding-right="0.025in"/>
    </style:style>
    <style:style style:name="P42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0.0104in outset #000000" fo:padding-top="0.025in" fo:padding-left="0.025in" fo:padding-bottom="0.025in" fo:padding-right="0.025in"/>
    </style:style>
    <style:style style:name="P42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0.0104in outset #000000" fo:padding-top="0.025in" fo:padding-left="0.025in" fo:padding-bottom="0.025in" fo:padding-right="0.025in"/>
    </style:style>
    <style:style style:name="P426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104in outset #000000" fo:padding-top="0.025in" fo:padding-left="0.025in" fo:padding-bottom="0.025in" fo:padding-right="0.025in"/>
    </style:style>
    <style:style style:name="P428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104in outset #000000" fo:padding-top="0.025in" fo:padding-left="0.025in" fo:padding-bottom="0.025in" fo:padding-right="0.025in"/>
    </style:style>
    <style:style style:name="P430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fo:padding-top="0.025in" fo:padding-left="0.025in" fo:padding-bottom="0.025in" fo:padding-right="0.025in"/>
    </style:style>
    <style:style style:name="P433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104in outset #000000" fo:padding-top="0.025in" fo:padding-left="0.025in" fo:padding-bottom="0.025in" fo:padding-right="0.025in"/>
    </style:style>
    <style:style style:name="P438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0.0104in outset #000000" fo:padding-top="0.025in" fo:padding-left="0.025in" fo:padding-bottom="0.025in" fo:padding-right="0.025in"/>
    </style:style>
    <style:style style:name="P440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104in outset #000000" fo:padding-top="0.025in" fo:padding-left="0.025in" fo:padding-bottom="0.025in" fo:padding-right="0.025in"/>
    </style:style>
    <style:style style:name="P44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104in outset #000000" fo:padding-top="0.025in" fo:padding-left="0.025in" fo:padding-bottom="0.025in" fo:padding-right="0.025in"/>
    </style:style>
    <style:style style:name="P44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="0.0104in outset #000000" fo:padding-top="0.025in" fo:padding-left="0.025in" fo:padding-bottom="0.025in" fo:padding-right="0.025in"/>
    </style:style>
    <style:style style:name="P446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fo:padding-top="0.025in" fo:padding-left="0.025in" fo:padding-bottom="0.025in" fo:padding-right="0.025in"/>
    </style:style>
    <style:style style:name="P449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454" style:family="table-cell">
      <style:table-cell-properties fo:border="0.0104in outset #000000" fo:padding-top="0.025in" fo:padding-left="0.025in" fo:padding-bottom="0.025in" fo:padding-right="0.025in"/>
    </style:style>
    <style:style style:name="P45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56" style:family="table-cell">
      <style:table-cell-properties fo:border="0.0104in outset #000000" fo:padding-top="0.025in" fo:padding-left="0.025in" fo:padding-bottom="0.025in" fo:padding-right="0.025in"/>
    </style:style>
    <style:style style:name="P457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104in outset #000000" fo:padding-top="0.025in" fo:padding-left="0.025in" fo:padding-bottom="0.025in" fo:padding-right="0.025in"/>
    </style:style>
    <style:style style:name="P461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62" style:family="table-cell">
      <style:table-cell-properties fo:border="0.0104in outset #000000" fo:padding-top="0.025in" fo:padding-left="0.025in" fo:padding-bottom="0.025in" fo:padding-right="0.025in"/>
    </style:style>
    <style:style style:name="P463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="0.0104in outset #000000" fo:padding-top="0.025in" fo:padding-left="0.025in" fo:padding-bottom="0.025in" fo:padding-right="0.025in"/>
    </style:style>
    <style:style style:name="P465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fo:padding-top="0.025in" fo:padding-left="0.025in" fo:padding-bottom="0.025in" fo:padding-right="0.025in"/>
    </style:style>
    <style:style style:name="P468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104in outset #000000" fo:padding-top="0.025in" fo:padding-left="0.025in" fo:padding-bottom="0.025in" fo:padding-right="0.025in"/>
    </style:style>
    <style:style style:name="P47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104in outset #000000" fo:padding-top="0.025in" fo:padding-left="0.025in" fo:padding-bottom="0.025in" fo:padding-right="0.025in"/>
    </style:style>
    <style:style style:name="P476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0.0104in outset #000000" fo:padding-top="0.025in" fo:padding-left="0.025in" fo:padding-bottom="0.025in" fo:padding-right="0.025in"/>
    </style:style>
    <style:style style:name="P478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104in outset #000000" fo:padding-top="0.025in" fo:padding-left="0.025in" fo:padding-bottom="0.025in" fo:padding-right="0.025in"/>
    </style:style>
    <style:style style:name="P480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="0.0104in outset #000000" fo:padding-top="0.025in" fo:padding-left="0.025in" fo:padding-bottom="0.025in" fo:padding-right="0.025in"/>
    </style:style>
    <style:style style:name="P48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485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9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2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2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3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65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66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672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8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9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700" style:parent-style-name="Обычный" style:family="paragraph">
      <style:paragraph-properties fo:widows="2" fo:orphans="2" fo:text-align="center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01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02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70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13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1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19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20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23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2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73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4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Внеклассное мероприятие<text:s/></text:p>
        <text:p text:style-name="P3">по истории – интеллектуальная игра<text:s/></text:p>
        <text:p text:style-name="P4">для 7–8-х классов<text:s/></text:p>
        <text:p text:style-name="P5">"Что? Где? Когда?"</text:p>
        <text:p text:style-name="P6"><text:span text:style-name="T7">Цель игры</text:span><text:span text:style-name="T8">:<text:s/></text:span></text:p>
        <text:list text:style-name="LFO4" text:continue-numbering="true">
          <text:list-item>
            <text:p text:style-name="P9">расширение кругозора;</text:p>
          </text:list-item>
          <text:list-item>
            <text:p text:style-name="P10">формирование устойчивого интереса к предмету;</text:p>
          </text:list-item>
          <text:list-item>
            <text:p text:style-name="P11"><text:span text:style-name="T12">развитие навыка индивидуальной деятел</text:span><text:span text:style-name="T13">ь</text:span><text:span text:style-name="T14">ности.</text:span></text:p>
          </text:list-item>
        </text:list>
        <text:p text:style-name="P15"><text:span text:style-name="T16">Порядок проведения и правила игры.</text:span></text:p>
        <text:p text:style-name="P17"><text:span text:style-name="T18">Игра составлена на основе популярной телев</text:span><text:span text:style-name="T19">и</text:span><text:span text:style-name="T20">зионной передачи “Своя игра”.</text:span></text:p>
        <text:p text:style-name="P21"><text:span text:style-name="T22">Состоит из трех туров. В 2-х турах представлены шесть тем с вопросами различной степени сложн</text:span><text:span text:style-name="T23">о</text:span><text:span text:style-name="T24">сти, что выражается в их стоимости. Играющий называет тему и стоимость вопроса.<text:s/></text:span><text:span text:style-name="T25">Отвечает тот, кто первым по</text:span><text:span text:style-name="T26">д</text:span><text:span text:style-name="T27">нимет руку.</text:span></text:p>
        <text:p text:style-name="P28"><text:span text:style-name="T29">В случае неверного ответа возможность получают другие игроки.<text:s/></text:span><text:span text:style-name="T30">Если неверно ответили все, н</text:span><text:span text:style-name="T31">о</text:span><text:span text:style-name="T32">вую тему называет тот, кто выбирал тему до этого.</text:span></text:p>
        <text:p text:style-name="P33"><text:span text:style-name="T34">Ведущий зачитывает вопрос и дает 30 секунд на обдумывание. При правильном ответе ба</text:span><text:span text:style-name="T35">л</text:span><text:span text:style-name="T36">лы заносятся на счет отвечающего, при неправильном – они минусуются (возможен отриц</text:span><text:span text:style-name="T37">а</text:span><text:span text:style-name="T38">тельный результат в счете).</text:span></text:p>
        <text:p text:style-name="P39"><text:span text:style-name="T40">“Кот в мешке”<text:s/></text:span><text:span text:style-name="T41">– вопрос, который не соотве</text:span><text:span text:style-name="T42">т</text:span><text:span text:style-name="T43">ствует выбранной теме. Узнав его стоимость, игрок либо отвечает сам, либо передает друг</text:span><text:span text:style-name="T44">о</text:span><text:span text:style-name="T45">му (отказываться нельзя).<text:s/></text:span></text:p>
        <text:p text:style-name="P46"><text:span text:style-name="T47">“Вопрос-аукцион”</text:span><text:span text:style-name="T48"><text:s/>– отвечает тот, кто больше поставит на кон.</text:span></text:p>
        <text:p text:style-name="P49"><text:span text:style-name="T50">В<text:s/></text:span><text:span text:style-name="T51">третьем туре</text:span><text:span text:style-name="T52"><text:s/>(финал) предлагаются на выбор темы. Игроки по очереди отказываются от тех, которые им кажутся сложными. Остается одна тема, вопрос по которой и будет финал</text:span><text:span text:style-name="T53">ь</text:span><text:span text:style-name="T54">ным. Перед вопр</text:span><text:span text:style-name="T55">о</text:span><text:span text:style-name="T56">сом игроки делают ставки (нельзя делать ставки больше, чем имеющееся количество баллов). Ведущий читает вопрос и дает мин</text:span><text:span text:style-name="T57">у</text:span><text:span text:style-name="T58">ту на размышление. Заслушиваются ответы (они должны быть записаны) и дается правильный ответ. Проверяются ставки. Поб</text:span><text:span text:style-name="T59">е</text:span><text:span text:style-name="T60">дитель тот, у кого на счету больше ба</text:span><text:span text:style-name="T61">л</text:span><text:span text:style-name="T62">лов.<text:s/></text:span></text:p>
        <text:p text:style-name="P63"><text:span text:style-name="T64">Первый тур</text:span></text:p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<text:span text:style-name="T75">Спорт:<text:s/></text:span><text:span text:style-name="T76">история олимпи</text:span><text:span text:style-name="T77">й</text:span><text:span text:style-name="T78">ских игр</text:span></text:p>
            </table:table-cell>
            <table:table-cell table:style-name="TableCell79">
              <text:p text:style-name="P80">100</text:p>
            </table:table-cell>
            <table:table-cell table:style-name="TableCell81">
              <text:p text:style-name="P82">300</text:p>
            </table:table-cell>
            <table:table-cell table:style-name="TableCell83">
              <text:p text:style-name="P84">500</text:p>
            </table:table-cell>
            <table:table-cell table:style-name="TableCell85">
              <text:p text:style-name="P86">700</text:p>
            </table:table-cell>
            <table:table-cell table:style-name="TableCell87">
              <text:p text:style-name="P88">1000</text:p>
            </table:table-cell>
          </table:table-row>
          <table:table-row table:style-name="TableRow89">
            <table:table-cell table:style-name="TableCell90">
              <text:p text:style-name="P91">История вещей</text:p>
            </table:table-cell>
            <table:table-cell table:style-name="TableCell92">
              <text:p text:style-name="P93">100</text:p>
            </table:table-cell>
            <table:table-cell table:style-name="TableCell94">
              <text:p text:style-name="P95">300</text:p>
            </table:table-cell>
            <table:table-cell table:style-name="TableCell96">
              <text:p text:style-name="P97">500</text:p>
            </table:table-cell>
            <table:table-cell table:style-name="TableCell98">
              <text:p text:style-name="P99">700</text:p>
            </table:table-cell>
            <table:table-cell table:style-name="TableCell100">
              <text:p text:style-name="P101"><text:span text:style-name="T102">1000</text:span><text:span text:style-name="T103">х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Киевская Русь:<text:s/></text:span><text:span text:style-name="T108">с</text:span><text:span text:style-name="T109">о</text:span><text:span text:style-name="T110">бытия</text:span></text:p>
            </table:table-cell>
            <table:table-cell table:style-name="TableCell111">
              <text:p text:style-name="P112">100</text:p>
            </table:table-cell>
            <table:table-cell table:style-name="TableCell113">
              <text:p text:style-name="P114">300</text:p>
            </table:table-cell>
            <table:table-cell table:style-name="TableCell115">
              <text:p text:style-name="P116">500</text:p>
            </table:table-cell>
            <table:table-cell table:style-name="TableCell117">
              <text:p text:style-name="P118">700</text:p>
            </table:table-cell>
            <table:table-cell table:style-name="TableCell119">
              <text:p text:style-name="P120">1000</text:p>
            </table:table-cell>
          </table:table-row>
          <table:table-row table:style-name="TableRow121">
            <table:table-cell table:style-name="TableCell122">
              <text:p text:style-name="P123">Мифы</text:p>
            </table:table-cell>
            <table:table-cell table:style-name="TableCell124">
              <text:p text:style-name="P125">100</text:p>
            </table:table-cell>
            <table:table-cell table:style-name="TableCell126">
              <text:p text:style-name="P127">300</text:p>
            </table:table-cell>
            <table:table-cell table:style-name="TableCell128">
              <text:p text:style-name="P129">500</text:p>
            </table:table-cell>
            <table:table-cell table:style-name="TableCell130">
              <text:p text:style-name="P131">700</text:p>
            </table:table-cell>
            <table:table-cell table:style-name="TableCell132">
              <text:p text:style-name="P133">1000</text:p>
            </table:table-cell>
          </table:table-row>
          <table:table-row table:style-name="TableRow134">
            <table:table-cell table:style-name="TableCell135">
              <text:p text:style-name="P136"><text:span text:style-name="T137">Новосибирск:<text:s/></text:span><text:span text:style-name="T138">и</text:span><text:span text:style-name="T139">с</text:span><text:span text:style-name="T140">тория</text:span></text:p>
            </table:table-cell>
            <table:table-cell table:style-name="TableCell141">
              <text:p text:style-name="P142">100</text:p>
            </table:table-cell>
            <table:table-cell table:style-name="TableCell143">
              <text:p text:style-name="P144">300</text:p>
            </table:table-cell>
            <table:table-cell table:style-name="TableCell145">
              <text:p text:style-name="P146">500</text:p>
            </table:table-cell>
            <table:table-cell table:style-name="TableCell147">
              <text:p text:style-name="P148">700</text:p>
            </table:table-cell>
            <table:table-cell table:style-name="TableCell149">
              <text:p text:style-name="P150"><text:span text:style-name="T151">1000</text:span><text:span text:style-name="T152">х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Космос:<text:s/></text:span><text:span text:style-name="T157">из ист</text:span><text:span text:style-name="T158">о</text:span><text:span text:style-name="T159">рии</text:span></text:p>
            </table:table-cell>
            <table:table-cell table:style-name="TableCell160">
              <text:p text:style-name="P161">100</text:p>
            </table:table-cell>
            <table:table-cell table:style-name="TableCell162">
              <text:p text:style-name="P163">300</text:p>
            </table:table-cell>
            <table:table-cell table:style-name="TableCell164">
              <text:p text:style-name="P165">500</text:p>
            </table:table-cell>
            <table:table-cell table:style-name="TableCell166">
              <text:p text:style-name="P167"><text:span text:style-name="T168">700</text:span><text:span text:style-name="T169">х</text:span></text:p>
            </table:table-cell>
            <table:table-cell table:style-name="TableCell170">
              <text:p text:style-name="P171">1000</text:p>
            </table:table-cell>
          </table:table-row>
        </table:table>
        <text:soft-page-break/>
        <text:p text:style-name="P172"><text:span text:style-name="T173">1</text:span><text:span text:style-name="T174">.<text:s/></text:span><text:span text:style-name="T175">Спорт</text:span><text:span text:style-name="T176">.<text:s/></text:span></text:p>
        <text:p text:style-name="P177"><text:span text:style-name="T178">100 баллов – Эмблема Олимпийских игр (</text:span><text:span text:style-name="T179">оли</text:span><text:span text:style-name="T180">м</text:span><text:span text:style-name="T181">пийские кольца</text:span><text:span text:style-name="T182">).</text:span></text:p>
        <text:p text:style-name="P183"><text:span text:style-name="T184">300 баллов – В каком году прошла первая олимпиада древности (</text:span><text:span text:style-name="T185">в 776 г до н.э</text:span><text:span text:style-name="T186">.)</text:span></text:p>
        <text:p text:style-name="P187"><text:span text:style-name="T188">500 баллов – Символ Московской олимпиады (</text:span><text:span text:style-name="T189">медвежонок</text:span><text:span text:style-name="T190">).</text:span></text:p>
        <text:p text:style-name="P191"><text:span text:style-name="T192">700 баллов – Олимпийский девиз “Citius, altius, fortius” (“ситиус, альтиус, фортиус”. В пер</text:span><text:span text:style-name="T193">е</text:span><text:span text:style-name="T194">воде с л</text:span><text:span text:style-name="T195">а</text:span><text:span text:style-name="T196">тинского он звучит… (</text:span><text:span text:style-name="T197">“Быстрее, выше, сильнее</text:span><text:span text:style-name="T198">).</text:span></text:p>
        <text:p text:style-name="P199">1000 баллов – Это самая эмоциональная часть открытия Олимпийских игр.<text:s/></text:p>
        <text:p text:style-name="P200"><text:span text:style-name="T201">Впервые прошло на амстердамском стадионе в 1928 году. Что это за церемония? (</text:span><text:span text:style-name="T202">Церемония зажж</text:span><text:span text:style-name="T203">е</text:span><text:span text:style-name="T204">ния огня</text:span><text:span text:style-name="T205">).<text:s/></text:span></text:p>
        <text:p text:style-name="P206"><text:span text:style-name="T207">2. История вещей.</text:span></text:p>
        <text:p text:style-name="P208"><text:span text:style-name="T209">100 – В каком европейском городе раньше др</text:span><text:span text:style-name="T210">у</text:span><text:span text:style-name="T211">гих появился водопровод?<text:s/></text:span><text:span text:style-name="T212">(Рим)</text:span></text:p>
        <text:p text:style-name="P213"><text:span text:style-name="T214">300 – Более 300 лет назад зеркала могли делать только в одном городе Европы. Назовите г</text:span><text:span text:style-name="T215">о</text:span><text:span text:style-name="T216">род. (</text:span><text:span text:style-name="T217">В Венеции</text:span><text:span text:style-name="T218">)</text:span></text:p>
        <text:p text:style-name="P219"><text:span text:style-name="T220">500 – Что общего между козлом и театром? (</text:span><text:span text:style-name="T221">Театр возник из празднования дионисия, к</text:span><text:span text:style-name="T222">о</text:span><text:span text:style-name="T223">гда греки передавались в козлиные шкуры)</text:span></text:p>
        <text:p text:style-name="P224"><text:span text:style-name="T225">700 – В 1492 г. немецкий географ Мартин Бехайм создал то, что он назвал “земным яблоком” (</text:span><text:span text:style-name="T226">гл</text:span><text:span text:style-name="T227">о</text:span><text:span text:style-name="T228">бус</text:span><text:span text:style-name="T229">).</text:span></text:p>
        <text:p text:style-name="P230"><text:span text:style-name="T231">1000<text:s/></text:span><text:span text:style-name="T232">– “Кот в мешке”.<text:s/></text:span><text:span text:style-name="T233">Школьники выходят к доске, пишут на доске, плавают” у доски и т.д. Где, как считают, была изобретена безвестным рабом-педагогом первая классная доска? (</text:span><text:span text:style-name="T234">В Древнем Риме</text:span><text:span text:style-name="T235">)</text:span><text:span text:style-name="T236">.</text:span></text:p>
        <text:p text:style-name="P237">3. Киевская Русь.</text:p>
        <text:p text:style-name="P238"><text:span text:style-name="T239">100 – Кто основал Москву? (</text:span><text:span text:style-name="T240">Юрий Долгорукий</text:span><text:span text:style-name="T241">)<text:s/></text:span></text:p>
        <text:p text:style-name="P242"><text:span text:style-name="T243">300 – В каком году была основана Москва? (</text:span><text:span text:style-name="T244">1147 г</text:span><text:span text:style-name="T245">.)</text:span></text:p>
        <text:p text:style-name="P246"><text:span text:style-name="T247">500 – Кто создал славянское письмо? (</text:span><text:span text:style-name="T248">Кирилл, Мефодий</text:span><text:span text:style-name="T249">)</text:span></text:p>
        <text:p text:style-name="P250"><text:span text:style-name="T251">700 – Когда в военной истории опасность пре</text:span><text:span text:style-name="T252">д</text:span><text:span text:style-name="T253">ставляла свинья? (</text:span><text:span text:style-name="T254">Ледовое побоище, 1242 г</text:span><text:span text:style-name="T255">.)<text:s/></text:span></text:p>
        <text:p text:style-name="P256"><text:span text:style-name="T257">1000</text:span><text:span text:style-name="T258"><text:s/></text:span><text:span text:style-name="T259">– После какой великой битвы река была красной в течение 8 дней, и что это за река? (</text:span><text:span text:style-name="T260">Кулико</text:span><text:span text:style-name="T261">в</text:span><text:span text:style-name="T262">ская битва, Дон</text:span><text:span text:style-name="T263">)</text:span></text:p>
        <text:p text:style-name="P264"><text:span text:style-name="T265">4. Мифы.</text:span><text:span text:style-name="T266"><text:s/></text:span></text:p>
        <text:p text:style-name="P267"><text:span text:style-name="T268">100 – Символом, какого города является во</text:span><text:span text:style-name="T269">л</text:span><text:span text:style-name="T270">чица? (</text:span><text:span text:style-name="T271">Рим</text:span><text:span text:style-name="T272">)</text:span></text:p>
        <text:p text:style-name="P273"><text:span text:style-name="T274">300 – Как звали бога солнца у египтян? (</text:span><text:span text:style-name="T275">Амон, Ра</text:span><text:span text:style-name="T276">)</text:span></text:p>
        <text:p text:style-name="P277"><text:span text:style-name="T278">500 – Как звали женщину, похищенную Парисом в Спарте? (</text:span><text:span text:style-name="T279">Елена</text:span><text:span text:style-name="T280">)</text:span></text:p>
        <text:p text:style-name="P281"><text:span text:style-name="T282">700 – Какой древнегреческий бог принимал о</text:span><text:span text:style-name="T283">б</text:span><text:span text:style-name="T284">личие золотого дождя? (</text:span><text:span text:style-name="T285">Зевс</text:span><text:span text:style-name="T286">)</text:span></text:p>
        <text:p text:style-name="P287"><text:span text:style-name="T288">1000 – Как называется гора к вершине, которой пристал ковчег Ноя? (</text:span><text:span text:style-name="T289">Арарат, территория Армении</text:span><text:span text:style-name="T290">)<text:s/></text:span></text:p>
        <text:p text:style-name="P291"><text:span text:style-name="T292">5. Новосибирск.</text:span></text:p>
        <text:p text:style-name="P293"><text:span text:style-name="T294">100 – Назовите современное название Зак</text:span><text:span text:style-name="T295">а</text:span><text:span text:style-name="T296">менского района.<text:s/></text:span><text:span text:style-name="T297">(Октябрьский)</text:span></text:p>
        <text:p text:style-name="P298"><text:span text:style-name="T299">300 – Сколько станций метро в Новосибирске?</text:span><text:span text:style-name="T300"><text:s/></text:span><text:span text:style-name="T301">(</text:span><text:span text:style-name="T302">11</text:span><text:span text:style-name="T303">)</text:span></text:p>
        <text:p text:style-name="P304"><text:span text:style-name="T305">500 – Когда Новониколаевск был переименован в Новосибирск? (</text:span><text:span text:style-name="T306">1925 г</text:span><text:span text:style-name="T307">.)</text:span></text:p>
        <text:soft-page-break/>
        <text:p text:style-name="P308"><text:span text:style-name="T309">700 – В 2004 году исполнилось 100 лет со дня основания одного из крупнейших промы</text:span><text:span text:style-name="T310">ш</text:span><text:span text:style-name="T311">ленных предприятий. Это предприятие работает до сегодняшнего дня и находится в О</text:span><text:span text:style-name="T312">к</text:span><text:span text:style-name="T313">тябрьском районе. Назов</text:span><text:span text:style-name="T314">и</text:span><text:span text:style-name="T315">те это предприятие. (</text:span><text:span text:style-name="T316">Завод “Труд”</text:span><text:span text:style-name="T317">)</text:span></text:p>
        <text:p text:style-name="P318"><text:span text:style-name="T319">1000 –<text:s/></text:span><text:span text:style-name="T320">“Вопрос-аукцион”.</text:span><text:span text:style-name="T321"><text:s/>На Ярмарочной площади по проекту архитектора<text:s/></text:span></text:p>
        <text:p text:style-name="P322"><text:span text:style-name="T323">Крячкова в начале ХХ в. было воздвигнуто здание Торгового корпуса. Центр корпуса офо</text:span><text:span text:style-name="T324">р</text:span><text:span text:style-name="T325">мили в виде огро</text:span><text:span text:style-name="T326">м</text:span><text:span text:style-name="T327">ной арки – витража главного зала. В здании был самый вместительный зал на 1000 мест, где заседала Городская Дума. Как в современном Новосибирске называется это здание и на какой пл</text:span><text:span text:style-name="T328">о</text:span><text:span text:style-name="T329">щади оно находится? (</text:span><text:span text:style-name="T330">Площадь Ленина, Краеведческий музей</text:span><text:span text:style-name="T331">)</text:span></text:p>
        <text:p text:style-name="P332">6. Космос.<text:s/></text:p>
        <text:p text:style-name="P333"><text:span text:style-name="T334">100 – Планеты земной группы: Меркурий, Венера, Земля, Марс. Планеты-гиганты: Юпитер, Сатурн, Уран, Нептун. Назовите главные причины отличия? (</text:span><text:span text:style-name="T335">Планеты различаются расст</text:span><text:span text:style-name="T336">о</text:span><text:span text:style-name="T337">янием от Солнца и своей массой</text:span><text:span text:style-name="T338">)</text:span></text:p>
        <text:p text:style-name="P339"><text:span text:style-name="T340">300 – Именно на этой карте впервые обширные низменности названы морями, которые с</text:span><text:span text:style-name="T341">о</text:span><text:span text:style-name="T342">хранили названия до наших дней: Море Споко</text:span><text:span text:style-name="T343">й</text:span><text:span text:style-name="T344">ствия, Море Ясности, Море Кризисов, или Опасностей, Море Дождей, Море облаков. (</text:span><text:span text:style-name="T345">Карта Луны, составленная итальянцами, ас</text:span><text:span text:style-name="T346">т</text:span><text:span text:style-name="T347">рономом Дж. Риггом и физиком Ф. Гр</text:span><text:span text:style-name="T348">и</text:span><text:span text:style-name="T349">мальди</text:span><text:span text:style-name="T350">)</text:span></text:p>
        <text:p text:style-name="P351"><text:span text:style-name="T352">500 – Своим учением этот человек осмелился пойти наперекор учению церкви. Он первый д</text:span><text:span text:style-name="T353">о</text:span><text:span text:style-name="T354">казал, что Земля – только одна из планет. А все планеты вращаются вокруг Солнца. Кто он? (</text:span><text:span text:style-name="T355">Николай К</text:span><text:span text:style-name="T356">о</text:span><text:span text:style-name="T357">перник</text:span><text:span text:style-name="T358">)<text:s/></text:span></text:p>
        <text:p text:style-name="P359"><text:span text:style-name="T360">700</text:span><text:span text:style-name="T361"><text:s/>–</text:span><text:span text:style-name="T362"><text:s/></text:span><text:span text:style-name="T363">“Вопрос-аукцион”.</text:span><text:span text:style-name="T364"><text:s/>Какую планету наз</text:span><text:span text:style-name="T365">ы</text:span><text:span text:style-name="T366">вают Утренней звездой? (</text:span><text:span text:style-name="T367">Венера</text:span><text:span text:style-name="T368">)</text:span></text:p>
        <text:p text:style-name="P369"><text:span text:style-name="T370">1000 – В XVI веке Н. Коперник первый предложил свою систему мира, названную гелиоце</text:span><text:span text:style-name="T371">н</text:span><text:span text:style-name="T372">трической. От какого слова происходит название системы? Что стоит в центре системы? (</text:span><text:span text:style-name="T373">Солнце – “Гелиос” по-гречески</text:span><text:span text:style-name="T374">)</text:span></text:p>
        <text:p text:style-name="P375"><text:span text:style-name="T376">Второй тур</text:span></text:p>
        <table:table table:style-name="Table377">
          <table:table-columns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<text:span text:style-name="T387">Спорт:<text:s/></text:span><text:span text:style-name="T388">виды спо</text:span><text:span text:style-name="T389">р</text:span><text:span text:style-name="T390">та</text:span></text:p>
            </table:table-cell>
            <table:table-cell table:style-name="TableCell391">
              <text:p text:style-name="P392">100</text:p>
            </table:table-cell>
            <table:table-cell table:style-name="TableCell393">
              <text:p text:style-name="P394">300</text:p>
            </table:table-cell>
            <table:table-cell table:style-name="TableCell395">
              <text:p text:style-name="P396">500</text:p>
            </table:table-cell>
            <table:table-cell table:style-name="TableCell397">
              <text:p text:style-name="P398">700</text:p>
            </table:table-cell>
            <table:table-cell table:style-name="TableCell399">
              <text:p text:style-name="P400">1000</text:p>
            </table:table-cell>
          </table:table-row>
          <table:table-row table:style-name="TableRow401">
            <table:table-cell table:style-name="TableCell402">
              <text:p text:style-name="P403">Чудеса света</text:p>
            </table:table-cell>
            <table:table-cell table:style-name="TableCell404">
              <text:p text:style-name="P405">100</text:p>
            </table:table-cell>
            <table:table-cell table:style-name="TableCell406">
              <text:p text:style-name="P407">300</text:p>
            </table:table-cell>
            <table:table-cell table:style-name="TableCell408">
              <text:p text:style-name="P409">500</text:p>
            </table:table-cell>
            <table:table-cell table:style-name="TableCell410">
              <text:p text:style-name="P411">700</text:p>
            </table:table-cell>
            <table:table-cell table:style-name="TableCell412">
              <text:p text:style-name="P413"><text:span text:style-name="T414">1000</text:span><text:span text:style-name="T415">х</text:span></text:p>
            </table:table-cell>
          </table:table-row>
          <table:table-row table:style-name="TableRow416">
            <table:table-cell table:style-name="TableCell417">
              <text:p text:style-name="P418"><text:span text:style-name="T419">Киевская Русь:<text:s/></text:span><text:span text:style-name="T420">прозвища</text:span></text:p>
            </table:table-cell>
            <table:table-cell table:style-name="TableCell421">
              <text:p text:style-name="P422">100</text:p>
            </table:table-cell>
            <table:table-cell table:style-name="TableCell423">
              <text:p text:style-name="P424">300</text:p>
            </table:table-cell>
            <table:table-cell table:style-name="TableCell425">
              <text:p text:style-name="P426">500</text:p>
            </table:table-cell>
            <table:table-cell table:style-name="TableCell427">
              <text:p text:style-name="P428">700</text:p>
            </table:table-cell>
            <table:table-cell table:style-name="TableCell429">
              <text:p text:style-name="P430">1000</text:p>
            </table:table-cell>
          </table:table-row>
          <table:table-row table:style-name="TableRow431">
            <table:table-cell table:style-name="TableCell432">
              <text:p text:style-name="P433"><text:span text:style-name="T434">Славянская миф</text:span><text:span text:style-name="T435">о</text:span><text:span text:style-name="T436">логия</text:span></text:p>
            </table:table-cell>
            <table:table-cell table:style-name="TableCell437">
              <text:p text:style-name="P438">100</text:p>
            </table:table-cell>
            <table:table-cell table:style-name="TableCell439">
              <text:p text:style-name="P440">300</text:p>
            </table:table-cell>
            <table:table-cell table:style-name="TableCell441">
              <text:p text:style-name="P442">500</text:p>
            </table:table-cell>
            <table:table-cell table:style-name="TableCell443">
              <text:p text:style-name="P444">700</text:p>
            </table:table-cell>
            <table:table-cell table:style-name="TableCell445">
              <text:p text:style-name="P446">1000</text:p>
            </table:table-cell>
          </table:table-row>
          <table:table-row table:style-name="TableRow447">
            <table:table-cell table:style-name="TableCell448">
              <text:p text:style-name="P449"><text:span text:style-name="T450">Новосибирск:<text:s/></text:span><text:span text:style-name="T451">ли</text:span><text:span text:style-name="T452">ч</text:span><text:span text:style-name="T453">ности</text:span></text:p>
            </table:table-cell>
            <table:table-cell table:style-name="TableCell454">
              <text:p text:style-name="P455">100</text:p>
            </table:table-cell>
            <table:table-cell table:style-name="TableCell456">
              <text:p text:style-name="P457"><text:span text:style-name="T458">300</text:span><text:span text:style-name="T459">х</text:span></text:p>
            </table:table-cell>
            <table:table-cell table:style-name="TableCell460">
              <text:p text:style-name="P461">500</text:p>
            </table:table-cell>
            <table:table-cell table:style-name="TableCell462">
              <text:p text:style-name="P463">700</text:p>
            </table:table-cell>
            <table:table-cell table:style-name="TableCell464">
              <text:p text:style-name="P465">1000</text:p>
            </table:table-cell>
          </table:table-row>
          <table:table-row table:style-name="TableRow466">
            <table:table-cell table:style-name="TableCell467">
              <text:p text:style-name="P468"><text:span text:style-name="T469">Космос:<text:s/></text:span><text:span text:style-name="T470">открытие косм</text:span><text:span text:style-name="T471">и</text:span><text:span text:style-name="T472">ческой эры</text:span></text:p>
            </table:table-cell>
            <table:table-cell table:style-name="TableCell473">
              <text:p text:style-name="P474">100</text:p>
            </table:table-cell>
            <table:table-cell table:style-name="TableCell475">
              <text:p text:style-name="P476">300</text:p>
            </table:table-cell>
            <table:table-cell table:style-name="TableCell477">
              <text:p text:style-name="P478">500</text:p>
            </table:table-cell>
            <table:table-cell table:style-name="TableCell479">
              <text:p text:style-name="P480">700</text:p>
            </table:table-cell>
            <table:table-cell table:style-name="TableCell481">
              <text:p text:style-name="P482">1000</text:p>
            </table:table-cell>
          </table:table-row>
        </table:table>
        <text:p text:style-name="P483"><text:span text:style-name="T484">1. Спорт.<text:s/></text:span></text:p>
        <text:p text:style-name="P485"><text:span text:style-name="T486">100 – Её называют “королевой спорта”. (</text:span><text:span text:style-name="T487">Легкая атлетика)</text:span></text:p>
        <text:p text:style-name="P488"><text:span text:style-name="T489">300</text:span><text:span text:style-name="T490"><text:s/></text:span><text:span text:style-name="T491">– Нет на нашей планете более популярной игры, чем эта. Родиной её является Англия. Несмотря на огромную популярность, этот вид спорта был включен в Олимпийские игры только в 1908 году. В 1963 году Англия торжественно отмечала юбилей этой игры матчем между сборной мира и сборной Великобритании. В в</text:span><text:span text:style-name="T492">о</text:span><text:span text:style-name="T493">ротах сборной мира стоял Лев Яшин. (</text:span><text:span text:style-name="T494">Футбол</text:span><text:span text:style-name="T495">)<text:s/></text:span></text:p>
        <text:p text:style-name="P496"><text:span text:style-name="T497">500 – Этот вид спорта один из старейшин. Долгое время в Олимпиаде по этому виду учас</text:span><text:span text:style-name="T498">т</text:span><text:span text:style-name="T499">вовали только мужчины. В 1928 году на играх впервые на помост вышли женщины. Вот н</text:span><text:span text:style-name="T500">е</text:span><text:soft-page-break/><text:span text:style-name="T501">которые фамилии спортсменов: Алексей Немов, Алина Кабаева, Светлана Хоркина, Андри</text:span><text:span text:style-name="T502">а</text:span><text:span text:style-name="T503">нов, Л. Латыгина. (</text:span><text:span text:style-name="T504">Гимн</text:span><text:span text:style-name="T505">а</text:span><text:span text:style-name="T506">стика</text:span><text:span text:style-name="T507">)</text:span></text:p>
        <text:p text:style-name="P508"><text:span text:style-name="T509">700 – Один из наиболее популярных зимних видов спорта, отличающийся высокой эмоци</text:span><text:span text:style-name="T510">о</text:span><text:span text:style-name="T511">нальностью и выр</text:span><text:span text:style-name="T512">а</text:span><text:span text:style-name="T513">зительностью. Первую золотую медаль советские спортсмены завоевали в 1964 г. с этого времени Россия неи</text:span><text:span text:style-name="T514">з</text:span><text:span text:style-name="T515">менно в числе лидеров этого вида спорта. Олимпиада в Турине еще раз по</text:span><text:span text:style-name="T516">д</text:span><text:span text:style-name="T517">твердила это. (</text:span><text:span text:style-name="T518">Фигурное катание</text:span><text:span text:style-name="T519">)</text:span></text:p>
        <text:p text:style-name="P520"><text:span text:style-name="T521">1000</text:span><text:span text:style-name="T522"><text:s/></text:span><text:span text:style-name="T523">– Изобретатель этой игры разработал 13 видов правил. Зимой 1981 г. состоялся первый матч. Играли фу</text:span><text:span text:style-name="T524">т</text:span><text:span text:style-name="T525">больным мячом по 9 человек. В 1904 г. на Олимпийских играх в США игра была представлена как показател</text:span><text:span text:style-name="T526">ь</text:span><text:span text:style-name="T527">ный вид спорта. Началу 30-х годов прочно вошла в семью спортивных игр во многих странах. (</text:span><text:span text:style-name="T528">Ба</text:span><text:span text:style-name="T529">с</text:span><text:span text:style-name="T530">кетбол</text:span><text:span text:style-name="T531">)</text:span></text:p>
        <text:p text:style-name="P532">2. Чудеса света.</text:p>
        <text:p text:style-name="P533"><text:span text:style-name="T534">100 – Это самое старое озеро планеты, самое прозрачное и самое глубокое. Десятки рек вп</text:span><text:span text:style-name="T535">а</text:span><text:span text:style-name="T536">дает в него и только одна вытекает. (</text:span><text:span text:style-name="T537">Байкал</text:span><text:span text:style-name="T538">)</text:span></text:p>
        <text:p text:style-name="P539"><text:span text:style-name="T540">300 – Царь Навуходоносор 2, живущий в VI веке до н.э., устроил висячие сады для своей л</text:span><text:span text:style-name="T541">ю</text:span><text:span text:style-name="T542">бимой жены Семирамиды. По красоте эти сады не имели себе равных во всем мире. Назов</text:span><text:span text:style-name="T543">и</text:span><text:span text:style-name="T544">те город. (</text:span><text:span text:style-name="T545">Вав</text:span><text:span text:style-name="T546">и</text:span><text:span text:style-name="T547">лон</text:span><text:span text:style-name="T548">)</text:span></text:p>
        <text:p text:style-name="P549"><text:span text:style-name="T550">500 – Первая в мире сигнальная башня, настолько поразившая воображение жителей древней ойкумены, что по окончанию строительства был немедленно причислен к 7 чуд</text:span><text:span text:style-name="T551">е</text:span><text:span text:style-name="T552">сам света. (</text:span><text:span text:style-name="T553">Форосский маяк</text:span><text:span text:style-name="T554">)</text:span></text:p>
        <text:p text:style-name="P555"><text:span text:style-name="T556">700 – храм, посвященный богине Артемиде в Эфесе, считался четвертым чудом света. Был самым величайшим и изысканным храмом Древней Греции. Но погиб не от землетрясения, а от человеч</text:span><text:span text:style-name="T557">е</text:span><text:span text:style-name="T558">ской гордыни. В одну из летних ночей его спалил эфесский житель решивший обессмертить свое имя в веках. Но суд принял решение навсегда забыть его имя. Назовите это имя. (</text:span><text:span text:style-name="T559">Герострат</text:span><text:span text:style-name="T560">)</text:span></text:p>
        <text:p text:style-name="P561"><text:span text:style-name="T562">1000 –<text:s/></text:span><text:span text:style-name="T563">“Вопрос-аукцион”.</text:span><text:span text:style-name="T564"><text:s/>Об этой мрачной и неприступной крепости на берегу Темзы сл</text:span><text:span text:style-name="T565">о</text:span><text:span text:style-name="T566">жено немало страшных легенд. Вильгельм Завоеватель, подчинив остров, поставил мощный деревянный форт. В течение столетий эта крепость была арсеналом, дворцом, тюрьмой, хр</text:span><text:span text:style-name="T567">а</text:span><text:span text:style-name="T568">нилищем сокровищ британской короны. (</text:span><text:span text:style-name="T569">Тауэр</text:span><text:span text:style-name="T570">)</text:span></text:p>
        <text:p text:style-name="P571">3. Киевская Русь.<text:s/></text:p>
        <text:p text:style-name="P572"><text:span text:style-name="T573">100 – какой город монголо-татары называли “злым”? (</text:span><text:span text:style-name="T574">Козельск</text:span><text:span text:style-name="T575">)</text:span></text:p>
        <text:p text:style-name="P576"><text:span text:style-name="T577">300 – В 1240 г. 19-летний князь разбил шведские войска и получил прозвище. Какое прозв</text:span><text:span text:style-name="T578">и</text:span><text:span text:style-name="T579">ще и как звали кн</text:span><text:span text:style-name="T580">я</text:span><text:span text:style-name="T581">зя? (</text:span><text:span text:style-name="T582">Невский, Александр</text:span><text:span text:style-name="T583">)<text:s/></text:span></text:p>
        <text:p text:style-name="P584"><text:span text:style-name="T585">500 – В честь какого сражения Дмитрия Иванович, князя московского, назвали Донским? (</text:span><text:span text:style-name="T586">Куликовская битва</text:span><text:span text:style-name="T587">)</text:span></text:p>
        <text:p text:style-name="P588"><text:span text:style-name="T589">700 – Это князь впервые в своей политике применял не войны, а династические браки с к</text:span><text:span text:style-name="T590">о</text:span><text:span text:style-name="T591">ролями Франции, Дании, Швеции. (</text:span><text:span text:style-name="T592">Ярослав Му</text:span><text:span text:style-name="T593">д</text:span><text:span text:style-name="T594">рый</text:span><text:span text:style-name="T595">)</text:span></text:p>
        <text:p text:style-name="P596"><text:span text:style-name="T597">1000</text:span><text:span text:style-name="T598"><text:s/></text:span><text:span text:style-name="T599">– Этого князя иногда историки называют Александром Македонским Восточной Евр</text:span><text:span text:style-name="T600">о</text:span><text:span text:style-name="T601">пы? (</text:span><text:span text:style-name="T602">Св</text:span><text:span text:style-name="T603">я</text:span><text:span text:style-name="T604">тослав</text:span><text:span text:style-name="T605">)</text:span></text:p>
        <text:p text:style-name="P606"><text:span text:style-name="T607">4.</text:span><text:span text:style-name="T608"><text:s/></text:span><text:span text:style-name="T609">Славянская мифология.<text:s/></text:span></text:p>
        <text:p text:style-name="P610"><text:span text:style-name="T611">100 – Покровитель жилища славян (</text:span><text:span text:style-name="T612">домовой</text:span><text:span text:style-name="T613">).</text:span></text:p>
        <text:p text:style-name="P614"><text:span text:style-name="T615">300 – У славян был обряд – пускать с горы зажженное колесо. В какое время года это делали и з</text:span><text:span text:style-name="T616">а</text:span><text:span text:style-name="T617">чем? (</text:span><text:span text:style-name="T618">Ввесна, масленица, солнцеворот</text:span><text:span text:style-name="T619">)</text:span></text:p>
        <text:p text:style-name="P620"><text:span text:style-name="T621">500 – Кто такой Ярило? (</text:span><text:span text:style-name="T622">Бог весеннего солнца</text:span><text:span text:style-name="T623">)</text:span></text:p>
        <text:soft-page-break/>
        <text:p text:style-name="P624"><text:span text:style-name="T625">700 – С каким языческим славянским божеством связана поговорка “После дождичка в че</text:span><text:span text:style-name="T626">т</text:span><text:span text:style-name="T627">верг”?<text:s/></text:span><text:span text:style-name="T628">(П</text:span><text:span text:style-name="T629">е</text:span><text:span text:style-name="T630">рун</text:span><text:span text:style-name="T631">)</text:span></text:p>
        <text:p text:style-name="P632"><text:span text:style-name="T633">1000 – “Чур, меня”! Кто такой, чур? (</text:span><text:span text:style-name="T634">Предок – покровитель у славян</text:span><text:span text:style-name="T635">)</text:span></text:p>
        <text:p text:style-name="P636"><text:span text:style-name="T637">5. Новосибирск.<text:s/></text:span></text:p>
        <text:p text:style-name="P638"><text:span text:style-name="T639">100 – Весной 1891 г. состоялось торжество, посвященное началу строительства Великой ж</text:span><text:span text:style-name="T640">е</text:span><text:span text:style-name="T641">лезнод</text:span><text:span text:style-name="T642">о</text:span><text:span text:style-name="T643">рожного пути через всю Сибирь. Назовите автора генерального проекта ж-д. моста через р. Обь.<text:s/></text:span><text:span text:style-name="T644">(Б</text:span><text:span text:style-name="T645">е</text:span><text:span text:style-name="T646">лелюбский)<text:s/></text:span></text:p>
        <text:p text:style-name="P647"><text:span text:style-name="T648">300<text:s/></text:span><text:span text:style-name="T649">– “Кот в мешке”.<text:s/></text:span><text:span text:style-name="T650">Среди олимпийских ритуалов особой эмоциональностью окрашена церемония зажжения огня. Впервые олимпийское пламя вспыхнуло на амстердамском ст</text:span><text:span text:style-name="T651">а</text:span><text:span text:style-name="T652">дионе в первый день Игр. В каком году это было?<text:s/></text:span><text:span text:style-name="T653">(1928)</text:span></text:p>
        <text:p text:style-name="P654"><text:span text:style-name="T655">500 – Один из основателей нашего города, инженер-путеец. Его имя носит одна из городских площадей.<text:s/></text:span><text:span text:style-name="T656">(Г</text:span><text:span text:style-name="T657">а</text:span><text:span text:style-name="T658">рин-Михайловский)</text:span></text:p>
        <text:p text:style-name="P659"><text:span text:style-name="T660">700 – Архитектор Новониколаевска, Новос</text:span><text:span text:style-name="T661">и</text:span><text:span text:style-name="T662">бирска.<text:s/></text:span><text:span text:style-name="T663">(Крячков)<text:s/></text:span></text:p>
        <text:p text:style-name="P664"><text:span text:style-name="T665">1000 – В 1893 год открылась первая школа в Новониколаевске. По чьей инициативе и на чьи средства была о</text:span><text:span text:style-name="T666">т</text:span><text:span text:style-name="T667">крыта эта школа?<text:s/></text:span><text:span text:style-name="T668">(инженер-путеец Будагов)</text:span><text:span text:style-name="T669"><text:s/></text:span></text:p>
        <text:p text:style-name="P670"><text:span text:style-name="T671">6. Космос.</text:span></text:p>
        <text:p text:style-name="P672">100 –<text:s/></text:p>
        <text:p text:style-name="P673">“…Он сказал “Поехали”<text:line-break/>И взмахнул рукой<text:line-break/>Словно вдаль по Питерской<text:s/><text:line-break/>Промчался над Землей”</text:p>
        <text:p text:style-name="P674"><text:span text:style-name="T675">Это слова известной песни. Кому она посвящ</text:span><text:span text:style-name="T676">а</text:span><text:span text:style-name="T677">ется? О чем речь?<text:s/></text:span><text:span text:style-name="T678">(Ю.А.Гагарин</text:span><text:span text:style-name="T679">)</text:span></text:p>
        <text:p text:style-name="P680"><text:span text:style-name="T681">300 – С именем этого человека связаны все наши достижения в завоевании космоса: первый искусственный спутник, ракета, автоматическая станция, пилотируемые космические кора</text:span><text:span text:style-name="T682">б</text:span><text:span text:style-name="T683">ли.<text:s/></text:span><text:span text:style-name="T684">(С.П.Королев</text:span><text:span text:style-name="T685">)</text:span></text:p>
        <text:p text:style-name="P686"><text:span text:style-name="T687">500 – Первый выход человека в космос – это событие в космическое исследованиях очень крупное. Оно открыло путь большому направлению в разработке космической техники. Назовите космонавта, первого вышедшего в о</text:span><text:span text:style-name="T688">т</text:span><text:span text:style-name="T689">крытый космос. (</text:span><text:span text:style-name="T690">Алексей Архипович Леонов</text:span><text:span text:style-name="T691">)</text:span></text:p>
        <text:p text:style-name="P692"><text:span text:style-name="T693">1000 – В 1959 г. Советская автоматическая станция “Луна-3” впервые сфотографировала н</text:span><text:span text:style-name="T694">е</text:span><text:span text:style-name="T695">видимую сторону лунной поверхности. В 1966 г. впервые переданы на Землю изображения лунного ландша</text:span><text:span text:style-name="T696">ф</text:span><text:span text:style-name="T697">та. 21 июля 1969 г. на Луну опустилась посадочная кабина американского космического корабля “Аполлон-11” и первые люди.<text:s/></text:span><text:span text:style-name="T698">(Н. Армстронг, Олдрин</text:span><text:span text:style-name="T699">)<text:s/></text:span></text:p>
        <text:p text:style-name="P700">Финал<text:s/></text:p>
        <text:p text:style-name="P701">1. Мифы.</text:p>
        <text:p text:style-name="P702"><text:span text:style-name="T703">Царь греческого острова, чтобы не участвовать в походе на Трою, притворился безумным. Он запряг в один плуг быка и осла и стал пахать морской берег, бросая в борозду соль. Кто это?<text:s/></text:span><text:span text:style-name="T704">(Одиссей)</text:span></text:p>
        <text:p text:style-name="P705"><text:span text:style-name="T706">2. Славянская мифология.</text:span><text:span text:style-name="T707"><text:s/></text:span></text:p>
        <text:p text:style-name="P708"><text:span text:style-name="T709">По какому небесному светилу выстроили сл</text:span><text:span text:style-name="T710">а</text:span><text:span text:style-name="T711">вяне свой календарь? (</text:span><text:span text:style-name="T712">По солнцу)<text:s/></text:span></text:p>
        <text:p text:style-name="P713">3. Вещи.</text:p>
        <text:p text:style-name="P714"><text:span text:style-name="T715">В январе 1839 г. Парижская академия наук заслушала сообщение об открытии художника Луи Жана Манде Д</text:span><text:span text:style-name="T716">а</text:span><text:span text:style-name="T717">гера. Он предложил способ проявления, и закрепления изображения на простой пластинке, покрытой иодидом серебра. Этот день можно считать днем рождения…<text:s/></text:span><text:span text:style-name="T718">(фотографии).</text:span></text:p>
        <text:soft-page-break/>
        <text:p text:style-name="P719">4. Космос</text:p>
        <text:p text:style-name="P720"><text:span text:style-name="T721">Название космического корабля, на котором совершил свой полет Юрий Гагарин.<text:s/></text:span><text:span text:style-name="T722">(Восток)</text:span></text:p>
        <text:p text:style-name="P723">5. Новосибирск.</text:p>
        <text:p text:style-name="P724"><text:span text:style-name="T725">Новосибирец, трижды герой Советского Союза.<text:s/></text:span><text:span text:style-name="T726">(Покрышкин</text:span><text:span text:style-name="T727">)<text:s/></text:span></text:p>
        <text:p text:style-name="P728">6. Спорт.</text:p>
        <text:p text:style-name="P729"><text:span text:style-name="T730">В 1924 году на горном курорте Шамони во Франции проходила “международная спорти</text:span><text:span text:style-name="T731">в</text:span><text:span text:style-name="T732">ная неделя по случаю VIII Олимпиады”. Она то задним числом ( с 1925 г.) и стала называться…<text:s/></text:span><text:span text:style-name="T733">(I зимними Оли</text:span><text:span text:style-name="T734">м</text:span><text:span text:style-name="T735">пийскими играми)</text:span></text:p>
        <text:p text:style-name="P736"><text:span text:style-name="T737">7. Киевская Русь.</text:span></text:p>
        <text:p text:style-name="P738"><text:span text:style-name="T739">Летом киевские князья ходили в походы. А чем они занимались зимой?<text:s/></text:span><text:span text:style-name="T740">(Совершали полюдье)</text:span></text:p>
        <text:p text:style-name="P7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#6</meta:initial-creator>
    <dc:creator>Comp#6</dc:creator>
    <meta:creation-date>2015-01-28T07:53:00Z</meta:creation-date>
    <dc:date>2015-01-28T07:5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93" meta:character-count="11993" meta:row-count="85" meta:non-whitespace-character-count="10223"/>
  </office:meta>
</office:document-meta>
</file>