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widows="1" fo:text-indent="0cm" style:auto-text-indent="false"/>
    </style:style>
    <style:style style:name="P2" style:family="paragraph" style:parent-style-name="Standard">
      <style:paragraph-properties fo:margin-left="0cm" fo:margin-right="0cm" fo:text-align="start" style:justify-single-word="false" fo:widows="1" fo:text-indent="0cm" style:auto-text-indent="false"/>
    </style:style>
    <style:style style:name="P3" style:family="paragraph" style:parent-style-name="Standard">
      <style:paragraph-properties fo:margin-left="0cm" fo:margin-right="0cm" fo:text-align="start" style:justify-single-word="false" fo:widows="1" fo:text-indent="0cm" style:auto-text-indent="false"/>
      <style:text-properties fo:language="ru" fo:country="RU"/>
    </style:style>
    <style:style style:name="T1" style:family="text">
      <style:text-properties fo:font-variant="normal" fo:text-transform="none" fo:color="#000000" style:font-name="Arial1" fo:font-size="9.75pt" fo:letter-spacing="normal" fo:font-style="normal" fo:font-weight="normal"/>
    </style:style>
    <style:style style:name="T2" style:family="text">
      <style:text-properties fo:font-variant="normal" fo:text-transform="none" fo:color="#000000" style:font-name="Arial1" fo:font-size="9.75pt" fo:letter-spacing="normal" fo:font-style="normal" fo:font-weight="bold"/>
    </style:style>
    <style:style style:name="T3" style:family="text">
      <style:text-properties fo:font-variant="normal" fo:text-transform="none" fo:color="#000000" style:font-name="Arial1" fo:font-size="9.75pt" fo:letter-spacing="normal" fo:font-style="italic" fo:font-weight="normal"/>
    </style:style>
    <style:style style:name="T4" style:family="text">
      <style:text-properties fo:font-variant="normal" fo:text-transform="none" fo:color="#000000" style:font-name="Arial1" fo:font-size="9.75pt" fo:letter-spacing="normal" fo:language="ru" fo:country="RU" fo:font-style="normal" fo:font-weight="bold"/>
    </style:style>
    <style:style style:name="T5" style:family="text">
      <style:text-properties fo:font-variant="normal" fo:text-transform="none" fo:color="#000000" style:font-name="Arial1" fo:font-size="9.75pt" fo:letter-spacing="normal" fo:language="ru" fo:country="RU" fo:font-style="normal" fo:font-weight="normal"/>
    </style:style>
    <style:style style:name="T6" style:family="text">
      <style:text-properties fo:font-variant="normal" fo:text-transform="none" fo:color="#000000" style:font-name="Arial1" fo:font-size="9.75pt" fo:letter-spacing="normal" fo:language="ru" fo:country="RU" fo:font-style="italic" fo:font-weight="normal"/>
    </style:style>
    <style:style style:name="T7" style:family="text">
      <style:text-properties fo:font-variant="normal" fo:text-transform="none" fo:color="#000000" fo:letter-spacing="normal"/>
    </style:style>
    <style:style style:name="T8" style:family="text">
      <style:text-properties fo:font-variant="normal" fo:text-transform="none" fo:color="#1a4480" style:font-name="Arial1" fo:font-size="9.75pt" fo:letter-spacing="normal" fo:font-style="normal" style:text-underline-style="solid" style:text-underline-width="auto" style:text-underline-color="font-color" fo:font-weight="normal"/>
    </style:style>
    <style:style style:name="T9" style:family="text">
      <style:text-properties fo:font-variant="normal" fo:text-transform="none" fo:color="#1a4480" style:font-name="Arial1" fo:font-size="9.75pt" fo:letter-spacing="normal" fo:font-style="italic" style:text-underline-style="solid" style:text-underline-width="auto" style:text-underline-color="font-color" fo:font-weight="normal"/>
    </style:style>
    <style:style style:name="T10" style:family="text">
      <style:text-properties fo:font-variant="normal" fo:text-transform="none" fo:color="#1a4480" style:font-name="Arial1" fo:font-size="9.75pt" fo:letter-spacing="normal" fo:language="ru" fo:country="RU" fo:font-style="italic" style:text-underline-style="solid" style:text-underline-width="auto" style:text-underline-color="font-color" fo:font-weight="normal"/>
    </style:style>
    <style:style style:name="T1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<text:span text:style-name="T2">Обновление Федерального списка экстремистских материалов от 19 августа 2016 года<text:line-break/><text:line-break/></text:span><text:span text:style-name="T1">3818. Информационный материал – статья «ПРИЗЫВ К СЕСТРЕ, КОТОРАЯ ВЗЫВАЕТ МУСУЛЬМАН К ПОМОЩИ И ВСЕМ СЕСТРАМ И ВСЕМ МУСУЛЬМАНАМ В ЧЕЧНЕ», размещенный 19.09.2014 года в общедоступной социальной сети «Одноклассники» на странице http://www.odnoklassniki.ru/profile/560911816303, зарегистрированной под названием (ником) «по законам шариата» (решение Лазаревского районного суда г. Сочи от 20.04.2016);</text:span><text:line-break/><text:span text:style-name="T3">В связи с публикацией данной статьи жительница Сочи К. была </text:span><text:a xlink:type="simple" xlink:href="http://www.sova-center.ru/racism-xenophobia/news/counteraction/2015/12/d33530/" office:target-frame-name="_self" xlink:show="replace"><text:span text:style-name="T9">приговорена</text:span></text:a><text:span text:style-name="T3"> к 9 месяцам лишения свободы.</text:span> </text:p>
      <text:p text:style-name="P1"/>
      <text:p text:style-name="P1"><text:span text:style-name="T2">Обновление Федерального списка экстремистских материалов от 26 августа 2016 года<text:line-break/><text:line-break/></text:span><text:span text:style-name="T1">3819. Материал (книга) «Исламское государство» автор Такийюддин Набханий (</text:span><text:a xlink:type="simple" xlink:href="http://www.sova-center.ru/misuse/news/persecution/2016/02/d33883/" office:target-frame-name="_self" xlink:show="replace"><text:span text:style-name="T8">решение</text:span></text:a><text:span text:style-name="T7"> </text:span><text:span text:style-name="T1">Киевского районного суда города Симферополя Республики Крым от 09.02.2016);</text:span><text:line-break/><text:span text:style-name="T3">Данный материал был признан экстремистским Туймазинским районным судом Республики Башкортостан 05.09.2007 и внесен в Федеральный список экстремистских материалов (</text:span><text:a xlink:type="simple" xlink:href="http://www.sova-center.ru/racism-xenophobia/docs/2007/04/d10526/" office:target-frame-name="_self" xlink:show="replace"><text:span text:style-name="T9">п.35</text:span></text:a><text:span text:style-name="T3">).</text:span><text:line-break/><text:line-break/><text:span text:style-name="T1">3820. Материал (книга) «Радикализм, Экстремизм и Исламизм» Реалии и мифы в «войне с терроризмом», издательство «Хизб-ут-Тахрир» (</text:span><text:a xlink:type="simple" xlink:href="http://www.sova-center.ru/misuse/news/persecution/2016/02/d33883/" office:target-frame-name="_self" xlink:show="replace"><text:span text:style-name="T8">решение</text:span></text:a><text:span text:style-name="T7"> </text:span><text:span text:style-name="T1">Киевского районного суда города Симферополя Республики Крым от 09.02.2016);</text:span><text:line-break/><text:line-break/><text:span text:style-name="T1">3821. Материал (книга) «Вероубеждение четырех имамов. Заблудшие течения и секты в Исламе», автор Мухаммад бин Абдуррахман аль-Хумеййис, в том числе «Вероубеждение четырех имамов: Абу Ханифы, Малика, аш-Шафии и Ахмада», «Заблудшие секты и течения в Исламе» (</text:span><text:a xlink:type="simple" xlink:href="http://www.sova-center.ru/misuse/news/persecution/2016/02/d33883/" office:target-frame-name="_self" xlink:show="replace"><text:span text:style-name="T8">решение</text:span></text:a><text:span text:style-name="T7"> </text:span><text:span text:style-name="T1">Киевского районного суда города Симферополя Республики Крым от 09.02.2016);</text:span><text:line-break/><text:line-break/><text:span text:style-name="T1">3822. Материал (книга) «Система Ислама», автор Такийю-д-дин-Набханий (</text:span><text:a xlink:type="simple" xlink:href="http://www.sova-center.ru/misuse/news/persecution/2016/02/d33883/" office:target-frame-name="_self" xlink:show="replace"><text:span text:style-name="T8">решение</text:span></text:a><text:span text:style-name="T7"> </text:span><text:span text:style-name="T1">Киевского </text:span><text:span text:style-name="T1">районного суда города Симферополя Республики Крым от 09.02.2016).</text:span><text:line-break/><text:span text:style-name="T3">Данный материал был признан экстремистским Туймазинским районным судом Республики Башкортостан 05.09.2007 и внесен в Федеральный список экстремистских материалов (</text:span><text:a xlink:type="simple" xlink:href="http://www.sova-center.ru/racism-xenophobia/docs/2007/04/d10526/" office:target-frame-name="_self" xlink:show="replace"><text:span text:style-name="T9">п.34</text:span></text:a><text:span text:style-name="T3">).Издание под названием "Социальная система ислама" было признано экстремистским материалом Советским районным судом г.Казани 10.09.2010 и также внесено в Федеральный список экстремистских материалов (</text:span><text:a xlink:type="simple" xlink:href="http://www.sova-center.ru/racism-xenophobia/docs/2015/08/d32641/" office:target-frame-name="_self" xlink:show="replace"><text:span text:style-name="T9">п.3018</text:span></text:a><text:span text:style-name="T3">)</text:span> </text:p>
      <text:p text:style-name="P1"/>
      <text:p text:style-name="P1"><text:span text:style-name="T2">Обновление Федерального списка экстремистских материалов от 2 сентября 2016 года<text:line-break/><text:line-break/></text:span><text:span text:style-name="T1">3823. Видеоролик «Революция 1917», размещенный на интернет-странице id70272149 интернет-сайта www.vkontakte.ru (решение Заводского районного суда г. Орла от 08.10.2012); </text:span><text:line-break/><text:line-break/><text:span text:style-name="T1">3824. Видеоролик «Слава России! Или страшные Русские Скинхеды!», размещенный на интернет-странице id96615872 интернет-сайта www.vkontakte.ru (решение Заводского районного суда г. Орла от 08.10.2012); </text:span><text:line-break/><text:line-break/><text:span text:style-name="T1">3825. Видеоролик под названием «Единство муджахидов Кавказа», расположенный в глобальной телекоммуникационной сети «Интернет» по электронному адресу http://vk.com/zurav?z=video296575480 1711947336%2Fvideos 296575480 в социальной сети «В контакте» (решение Черкесского городского суда Карачаево-Черкесской Республики от 29.04.2016).</text:span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00H00M35S</meta:editing-duration>
    <meta:editing-cycles>2</meta:editing-cycles>
    <meta:generator>OpenOffice.org/3.4.1$Win32 OpenOffice.org_project/341m1$Build-9593</meta:generator>
    <dc:date>2016-09-08T20:58:57.95</dc:date>
    <meta:document-statistic meta:table-count="0" meta:image-count="0" meta:object-count="0" meta:page-count="1" meta:paragraph-count="3" meta:word-count="332" meta:character-count="2865"/>
    <meta:user-defined meta:name="Info 1"/>
    <meta:user-defined meta:name="Info 2"/>
    <meta:user-defined meta:name="Info 3"/>
    <meta:user-defined meta:name="Info 4"/>
  </office:meta>
</office:document-meta>
</file>